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-dump-mem"/><text:bookmark-start text:name="__RefHeading___linux_dump_mem_1"/><text:bookmark-start text:name="linux_dump_mem"/>Linux dump mem<text:bookmark-end text:name="__RefHeading___linux_dump_mem_1"/><text:bookmark-end text:name="linux_dump_me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ww.admin-magazine.com/Articles/Forensic-Analysis-on-Linux" text:style-name="Internet_20_link" text:visited-style-name="Visited_20_Internet_20_Link">http://www.admin-magazine.com/Articles/Forensic-Analysis-on-Linux</text:a></text:p>
        </text:list-item>
        <text:list-item>
          <text:p text:style-name="List_20_1_Content"> <text:a xlink:type="simple" xlink:href="https://code.google.com/p/lime-forensics" text:style-name="Internet_20_link" text:visited-style-name="Visited_20_Internet_20_Link">https://code.google.com/p/lime-forensics</text:a></text:p>
        </text:list-item>
        <text:list-item>
          <text:p text:style-name="List_20_1_Content"> <text:a xlink:type="simple" xlink:href="http://www.sygus.net/dotclear/index.php?post/2009/06/03/La-m%C3%A9moire-sous-Linux-%3A-analyse-de-/dev/mem" text:style-name="Internet_20_link" text:visited-style-name="Visited_20_Internet_20_Link">http://www.sygus.net/dotclear/index.php?post/2009/06/03/La-m%C3%A9moire-sous-Linux-%3A-analyse-de-/dev/mem</text:a></text:p>
        </text:list-item>
        <text:list-item>
          <text:p text:style-name="List_20_1_Content_Last"> <text:a xlink:type="simple" xlink:href="http://forensicinsight.org/wp-content/uploads/2012/03/INSIGHT-An-Introduction-to-Linux-Memory-Forensics.pdf" text:style-name="Internet_20_link" text:visited-style-name="Visited_20_Internet_20_Link">http://forensicinsight.org/wp-content/uploads/2012/03/INSIGHT-An-Introduction-to-Linux-Memory-Forensic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18</meta:creation-date>
    <dc:creator>Generated</dc:creator>
    <dc:date>2026-07-21T16::48:18</dc:date>
    <dc:language>en-US</dc:language>
    <meta:editing-cycles>1</meta:editing-cycles>
    <meta:editing-duration>PT0S</meta:editing-duration>
    <dc:title>tech:linux-dump-mem</dc:title>
  </office:meta>
</office:document-meta>
</file>