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crash_coredump"/><text:bookmark-start text:name="__RefHeading___linux_crash_coredump_1"/><text:bookmark-start text:name="linux_crash_coredump"/>Linux crash coredump<text:bookmark-end text:name="__RefHeading___linux_crash_coredump_1"/><text:bookmark-end text:name="linux_crash_coredum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audit.com/understand-and-configure-core-dumps-work-on-linux/" text:style-name="Internet_20_link" text:visited-style-name="Visited_20_Internet_20_Link">https://linux-audit.com/understand-and-configure-core-dumps-work-on-linux/</text:a></text:p>
        </text:list-item>
        <text:list-item>
          <text:p text:style-name="List_20_1_Content_Last"> finecore</text:p>
        </text:list-item>
      </text:list>
      <text:p text:style-name="Text_20_body">Note : <text:span text:style-name="Strong_20_Emphasis">Avec SystemD le core est à configurer dans le service</text:span></text:p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S</text:span> <text:span text:style-name="highlight_re5">-c</text:span> <text:span text:style-name="highlight_nu0">0</text:span></text:p>
          </table:table-cell>
        </table:table-row>
      </table:table>
      <text:p text:style-name="Text_20_body"><text:span text:style-name="Source_20_Text">/etc/security/limits.conf</text:span></text:p>
      <text:p text:style-name="Preformatted_20_Text">* soft core unlimited</text:p>
      <text:p text:style-name="Text_20_body">Véri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H</text:span> <text:span text:style-name="highlight_re5">-c</text:span><text:line-break/><text:span text:style-name="highlight_kw3">ulimit</text:span> <text:span text:style-name="highlight_re5">-S</text:span> <text:span text:style-name="highlight_re5">-c</text:span>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generer_les_coredump_sur_une_partition_precise_4"/><text:bookmark-start text:name="generer_les_coredump_sur_une_partition_precise"/>Générer les coredump sur une partition précise<text:bookmark-end text:name="__RefHeading___generer_les_coredump_sur_une_partition_precise_4"/><text:bookmark-end text:name="generer_les_coredump_sur_une_partition_preci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/var/lib/core"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core_pattern</text:p>
          </table:table-cell>
        </table:table-row>
      </table:table>
      <text:h text:style-name="Heading_20_2" text:outline-level="2"><text:bookmark-start text:name="__RefHeading___test_5"/><text:bookmark-start text:name="test"/>Test<text:bookmark-end text:name="__RefHeading___test_5"/><text:bookmark-end text:name="test"/></text:h>
      <text:h text:style-name="Heading_20_3" text:outline-level="3"><text:bookmark-start text:name="__RefHeading___programme_de_crash_-_division_par_zero_6"/><text:bookmark-start text:name="programme_de_crash_-_division_par_zero"/>Programme de crash - Division par zéro<text:bookmark-end text:name="__RefHeading___programme_de_crash_-_division_par_zero_6"/><text:bookmark-end text:name="programme_de_crash_-_division_par_zero"/></text:h>
      <text:p text:style-name="Text_20_body"><text:span text:style-name="Source_20_Text">crash.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1">return</text:span> <text:span text:style-name="highlight_nu0">1</text:span><text:span text:style-name="highlight_sy0">/</text:span>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cc</text:span> crash.c<text:line-break/>.<text:span text:style-name="highlight_sy0">/</text:span>a.out</text:p>
          </table:table-cell>
        </table:table-row>
      </table:table>
      <text:h text:style-name="Heading_20_3" text:outline-level="3"><text:bookmark-start text:name="__RefHeading___crash_d_un_process_en_cours_d_execution_7"/><text:bookmark-start text:name="crash_d_un_process_en_cours_d_execution"/>Crash d'un process en cours d’exécution<text:bookmark-end text:name="__RefHeading___crash_d_un_process_en_cours_d_execution_7"/><text:bookmark-end text:name="crash_d_un_process_en_cours_d_execu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kill</text:span> <text:span text:style-name="highlight_re5">-s</text:span> SIGSEGV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2</meta:creation-date>
    <dc:creator>Generated</dc:creator>
    <dc:date>2026-07-21T18::44:52</dc:date>
    <dc:language>en-US</dc:language>
    <meta:editing-cycles>1</meta:editing-cycles>
    <meta:editing-duration>PT0S</meta:editing-duration>
    <dc:title>tech:linux_crash_coredump</dc:title>
  </office:meta>
</office:document-meta>
</file>