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memoire_invoquer_manuellement_l_oom_killer"/><text:bookmark-start text:name="__RefHeading___linux_memoire_-_invoquer_manuellement_l_oom_killer_1"/><text:bookmark-start text:name="linux_memoire_-_invoquer_manuellement_l_oom_killer"/>Linux Mémoire - invoquer manuellement l'OOM Killer<text:bookmark-end text:name="__RefHeading___linux_memoire_-_invoquer_manuellement_l_oom_killer_1"/><text:bookmark-end text:name="linux_memoire_-_invoquer_manuellement_l_oom_killer"/></text:h>
      <text:p text:style-name="Text_20_body">Source : How to invoke OOM Killer manually for understanding which process gets killed first](<text:a xlink:type="simple" xlink:href="https://www.lynxbee.com/how-to-invoke-oom-killer-manually-for-understanding-which-process-gets-killed-first/" text:style-name="Internet_20_link" text:visited-style-name="Visited_20_Internet_20_Link">https://www.lynxbee.com/how-to-invoke-oom-killer-manually-for-understanding-which-process-gets-killed-first/</text:a>|How to invoke OOM Killer manually for understanding which process gets killed firs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777</text:span> <text:span text:style-name="highlight_sy0">/</text:span>proc<text:span text:style-name="highlight_sy0">/</text:span>sysrq-trigger <text:line-break/><text:span text:style-name="highlight_kw2">sudo</text:span> <text:span text:style-name="highlight_kw3">echo</text:span> f <text:span text:style-name="highlight_sy0">&gt;</text:span> <text:span text:style-name="highlight_sy0">/</text:span>proc<text:span text:style-name="highlight_sy0">/</text:span>sysrq-trigger <text:line-break/><text:span text:style-name="highlight_kw2">dmes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7</meta:creation-date>
    <dc:creator>Generated</dc:creator>
    <dc:date>2026-07-21T18::27:57</dc:date>
    <dc:language>en-US</dc:language>
    <meta:editing-cycles>1</meta:editing-cycles>
    <meta:editing-duration>PT0S</meta:editing-duration>
    <dc:title>tech:linux_memoire_invoquer_manuellement_l_oom_killer</dc:title>
  </office:meta>
</office:document-meta>
</file>