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nux_network_bridge"/><text:bookmark-start text:name="__RefHeading___linux_network_bridge_1"/><text:bookmark-start text:name="linux_network_bridge"/>Linux Network Bridge<text:bookmark-end text:name="__RefHeading___linux_network_bridge_1"/><text:bookmark-end text:name="linux_network_bridg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linux-kvm.org/page/Networking" text:style-name="Internet_20_link" text:visited-style-name="Visited_20_Internet_20_Link">https://www.linux-kvm.org/page/Networking</text:a></text:p>
        </text:list-item>
        <text:list-item>
          <text:p text:style-name="List_20_1_Content"> <text:a xlink:type="simple" xlink:href="#__RefHeading___macvtap_10" text:style-name="Local_20_link" text:visited-style-name="Visited_20_Local_20_Link">MacVTap</text:a></text:p>
        </text:list-item>
        <text:list-item>
          <text:p text:style-name="List_20_1_Content_Last"> <text:a xlink:type="simple" xlink:href="https://linuxfr.org/forums/linux-general/posts/fonctionnalite-tun-tap" text:style-name="Internet_20_link" text:visited-style-name="Visited_20_Internet_20_Link">https://linuxfr.org/forums/linux-general/posts/fonctionnalite-tun-tap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ebtables</text:p>
        </text:list-item>
      </text:list>
      <text:h text:style-name="Heading_20_2" text:outline-level="2"><text:bookmark-start text:name="__RefHeading___iproute2_2"/><text:bookmark-start text:name="iproute2"/>iproute2<text:bookmark-end text:name="__RefHeading___iproute2_2"/><text:bookmark-end text:name="iproute2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archlinux.org/index.php/Network_bridge" text:style-name="Internet_20_link" text:visited-style-name="Visited_20_Internet_20_Link">https://wiki.archlinux.org/index.php/Network_bridge</text:a></text:p>
        </text:list-item>
        <text:list-item>
          <text:p text:style-name="List_20_1_Content_Last"> <text:a xlink:type="simple" xlink:href="https://baturin.org/docs/iproute2/" text:style-name="Internet_20_link" text:visited-style-name="Visited_20_Internet_20_Link">https://baturin.org/docs/iproute2/</text:a></text:p>
        </text:list-item>
      </text:list>
      <text:p text:style-name="Text_20_body">Créa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p link</text:span> add br0 <text:span text:style-name="highlight_kw3">type</text:span> bridge<text:line-break/><text:span text:style-name="highlight_kw2">ip link</text:span> <text:span text:style-name="highlight_kw1">set</text:span> br0 up<text:line-break/> <text:line-break/><text:span text:style-name="highlight_kw2">ip link</text:span> <text:span text:style-name="highlight_kw1">set</text:span> enp0s8 up<text:line-break/><text:span text:style-name="highlight_co0">#ip addr flush enp0s8</text:span><text:line-break/><text:span text:style-name="highlight_kw2">ip link</text:span> <text:span text:style-name="highlight_kw1">set</text:span> enp0s8 master br0</text:p>
          </table:table-cell>
        </table:table-row>
      </table:table>
      <text:p text:style-name="Text_20_body">Affichage et configura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ridge <text:span text:style-name="highlight_kw2">link</text:span><text:line-break/>bridge fdb show dev br0<text:line-break/>bridge vlan show<text:line-break/> <text:line-break/><text:span text:style-name="highlight_kw2">ip addr</text:span> add dev br0 192.168.56.11<text:span text:style-name="highlight_sy0">/</text:span><text:span text:style-name="highlight_nu0">24</text:span></text:p>
          </table:table-cell>
        </table:table-row>
      </table:table>
      <text:p text:style-name="Text_20_body">Supress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ip addr</text:span> flush br0<text:line-break/><text:span text:style-name="highlight_kw2">ip link</text:span> <text:span text:style-name="highlight_kw1">set</text:span> enp0s8 nomaster<text:line-break/><text:span text:style-name="highlight_co0">#ip link set enp0s8 down</text:span><text:line-break/><text:span text:style-name="highlight_kw2">ip link</text:span> del br0 <text:span text:style-name="highlight_kw3">type</text:span> bridge</text:p>
          </table:table-cell>
        </table:table-row>
      </table:table>
      <text:h text:style-name="Heading_20_2" text:outline-level="2"><text:bookmark-start text:name="__RefHeading___brctl_deprecated_3"/><text:bookmark-start text:name="brctl_deprecated"/>brctl (deprecated)<text:bookmark-end text:name="__RefHeading___brctl_deprecated_3"/><text:bookmark-end text:name="brctl_deprecated"/></text:h>
      <text:p text:style-name="Text_20_body">brctl (deprecated). Use <text:span text:style-name="Source_20_Text">ip link</text:span> instead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brctl show</text:p>
          </table:table-cell>
        </table:table-row>
      </table:table>
      <text:h text:style-name="Heading_20_2" text:outline-level="2"><text:bookmark-start text:name="__RefHeading___tunctl_deprecated_4"/><text:bookmark-start text:name="tunctl_deprecated"/>tunctl (deprecated).<text:bookmark-end text:name="__RefHeading___tunctl_deprecated_4"/><text:bookmark-end text:name="tunctl_deprecated"/></text:h>
      <text:p text:style-name="Text_20_body">tunctl (deprecated). Use <text:span text:style-name="Source_20_Text">ip tuntap</text:span> and <text:span text:style-name="Source_20_Text">ip link</text:span> instead</text:p>
      <text:h text:style-name="Heading_20_2" text:outline-level="2"><text:bookmark-start text:name="__RefHeading___systemd_5"/><text:bookmark-start text:name="systemd"/>SystemD<text:bookmark-end text:name="__RefHeading___systemd_5"/><text:bookmark-end text:name="systemd"/></text:h>
      <text:p text:style-name="Text_20_body">Voir : <text:a xlink:type="simple" xlink:href="https://wiki.archlinux.org/index.php/Systemd-networkd#Bridge_interface" text:style-name="Internet_20_link" text:visited-style-name="Visited_20_Internet_20_Link">https://wiki.archlinux.org/index.php/Systemd-networkd#Bridge_interface</text:a></text:p>
      <text:h text:style-name="Heading_20_2" text:outline-level="2"><text:bookmark-start text:name="__RefHeading___nmcli_6"/><text:bookmark-start text:name="nmcli"/>nmcli<text:bookmark-end text:name="__RefHeading___nmcli_6"/><text:bookmark-end text:name="nmcli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mcli connection add <text:span text:style-name="highlight_kw3">type</text:span> bridge autoconnect <text:span text:style-name="highlight_kw2">yes</text:span> con-name br0 ifname br0<text:line-break/>nmcli con show<text:line-break/>nmcli <text:span text:style-name="highlight_re5">-f</text:span> bridge con show br0</text:p>
          </table:table-cell>
        </table:table-row>
      </table:table>
      <text:p text:style-name="Text_20_body">Disable STP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nmcli con modify br0 bridge.stp no</text:p>
          </table:table-cell>
        </table:table-row>
      </table:table>
      <text:p text:style-name="Text_20_body">Afficher la conf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nmcli con show<text:line-break/>nmcli <text:span text:style-name="highlight_re5">-f</text:span> bridge con show br0</text:p>
          </table:table-cell>
        </table:table-row>
      </table:table>
      <text:p text:style-name="Text_20_body">Pour ajouter, ou pour mettre une interface en esclavag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nmcli con add <text:span text:style-name="highlight_kw3">type</text:span> bridge-slave ifname team0 master br0</text:p>
          </table:table-cell>
        </table:table-row>
      </table:table>
      <text:p text:style-name="Text_20_body">ça va créer un fichier</text:p>
      <text:p text:style-name="Text_20_body"><text:span text:style-name="Source_20_Text">/etc/sysconfig/network-scripts/ifcfg-br0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1">STP</text:span><text:span text:style-name="highlight_sy0">=</text:span><text:span text:style-name="highlight_re2">no</text:span><text:line-break/><text:span text:style-name="highlight_re1">TYPE</text:span><text:span text:style-name="highlight_sy0">=</text:span><text:span text:style-name="highlight_re2">Bridge</text:span><text:line-break/><text:span text:style-name="highlight_re1">PROXY_METHOD</text:span><text:span text:style-name="highlight_sy0">=</text:span><text:span text:style-name="highlight_re2">none</text:span><text:line-break/><text:span text:style-name="highlight_re1">BROWSER_ONLY</text:span><text:span text:style-name="highlight_sy0">=</text:span><text:span text:style-name="highlight_re2">no</text:span><text:line-break/><text:span text:style-name="highlight_re1">BOOTPROTO</text:span><text:span text:style-name="highlight_sy0">=</text:span><text:span text:style-name="highlight_re2">dhcp</text:span><text:line-break/><text:span text:style-name="highlight_re1">DEFROUTE</text:span><text:span text:style-name="highlight_sy0">=</text:span><text:span text:style-name="highlight_re2">yes</text:span><text:line-break/><text:span text:style-name="highlight_re1">IPV4_FAILURE_FATAL</text:span><text:span text:style-name="highlight_sy0">=</text:span><text:span text:style-name="highlight_re2">no</text:span><text:line-break/><text:span text:style-name="highlight_re1">IPV6INIT</text:span><text:span text:style-name="highlight_sy0">=</text:span><text:span text:style-name="highlight_re2">yes</text:span><text:line-break/><text:span text:style-name="highlight_re1">IPV6_AUTOCONF</text:span><text:span text:style-name="highlight_sy0">=</text:span><text:span text:style-name="highlight_re2">yes</text:span><text:line-break/><text:span text:style-name="highlight_re1">IPV6_DEFROUTE</text:span><text:span text:style-name="highlight_sy0">=</text:span><text:span text:style-name="highlight_re2">yes</text:span><text:line-break/><text:span text:style-name="highlight_re1">IPV6_FAILURE_FATAL</text:span><text:span text:style-name="highlight_sy0">=</text:span><text:span text:style-name="highlight_re2">no</text:span><text:line-break/><text:span text:style-name="highlight_re1">IPV6_ADDR_GEN_MODE</text:span><text:span text:style-name="highlight_sy0">=</text:span><text:span text:style-name="highlight_re2">stable-privacy</text:span><text:line-break/><text:span text:style-name="highlight_re1">NAME</text:span><text:span text:style-name="highlight_sy0">=</text:span><text:span text:style-name="highlight_re2">br0</text:span><text:line-break/><text:span text:style-name="highlight_re1">UUID</text:span><text:span text:style-name="highlight_sy0">=</text:span><text:span text:style-name="highlight_re2">8ddf2382-7458-4f94-8986-40e95415ea20</text:span><text:line-break/><text:span text:style-name="highlight_re1">DEVICE</text:span><text:span text:style-name="highlight_sy0">=</text:span><text:span text:style-name="highlight_re2">br0</text:span><text:line-break/><text:span text:style-name="highlight_re1">ONBOOT</text:span><text:span text:style-name="highlight_sy0">=</text:span><text:span text:style-name="highlight_re2">yes</text:span></text:p>
          </table:table-cell>
        </table:table-row>
      </table:table>
      <text:p text:style-name="Text_20_body">Un nouveau fichier est apparu</text:p>
      <text:p text:style-name="Text_20_body"><text:span text:style-name="Source_20_Text">/etc/sysconfig/network-scripts/ifcfg-bridge-slave-team0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1">TYPE</text:span><text:span text:style-name="highlight_sy0">=</text:span><text:span text:style-name="highlight_re2">Ethernet</text:span><text:line-break/><text:span text:style-name="highlight_re1">NAME</text:span><text:span text:style-name="highlight_sy0">=</text:span><text:span text:style-name="highlight_re2">bridge-slave-team0</text:span><text:line-break/><text:span text:style-name="highlight_re1">UUID</text:span><text:span text:style-name="highlight_sy0">=</text:span><text:span text:style-name="highlight_re2">93645ead-7177-4794-88f3-0a43c95bf179</text:span><text:line-break/><text:span text:style-name="highlight_re1">DEVICE</text:span><text:span text:style-name="highlight_sy0">=</text:span><text:span text:style-name="highlight_re2">team0</text:span><text:line-break/><text:span text:style-name="highlight_re1">ONBOOT</text:span><text:span text:style-name="highlight_sy0">=</text:span><text:span text:style-name="highlight_re2">yes</text:span><text:line-break/><text:span text:style-name="highlight_re1">BRIDGE</text:span><text:span text:style-name="highlight_sy0">=</text:span><text:span text:style-name="highlight_re2">br0</text:span></text:p>
          </table:table-cell>
        </table:table-row>
      </table:table>
      <text:h text:style-name="Heading_20_2" text:outline-level="2"><text:bookmark-start text:name="__RefHeading___redhat_7"/><text:bookmark-start text:name="redhat"/>RedHat<text:bookmark-end text:name="__RefHeading___redhat_7"/><text:bookmark-end text:name="redhat"/></text:h>
      <text:p text:style-name="Preformatted_20_Text"><text:s text:c="5"/>Edit /etc/sysconfig/network-scripts/ifcfg-eth0<text:line-break/><text:s text:c="8"/>comment out BOOTPROTO<text:line-break/><text:s text:c="8"/>Add BRIDGE=br0<text:line-break/><text:s text:c="4"/>Create /etc/sysconfig/network-scripts/ifcfg-br0<text:line-break/><text:s text:c="8"/>The content should be:<text:line-break/><text:line-break/>DEVICE=br0<text:line-break/>BOOTPROTO=dhcp<text:line-break/>ONBOOT=yes<text:line-break/>TYPE=Bridge</text:p>
      <text:p text:style-name="Text_20_body">Source : <text:a xlink:type="simple" xlink:href="https://www.linux-kvm.org/page/Networking" text:style-name="Internet_20_link" text:visited-style-name="Visited_20_Internet_20_Link">https://www.linux-kvm.org/page/Networking</text:a></text:p>
      <text:h text:style-name="Heading_20_2" text:outline-level="2"><text:bookmark-start text:name="__RefHeading___debian_8"/><text:bookmark-start text:name="debian"/>Debian<text:bookmark-end text:name="__RefHeading___debian_8"/><text:bookmark-end text:name="debian"/></text:h>
      <text:p text:style-name="Preformatted_20_Text">/etc/network/interfaces<text:line-break/><text:line-break/># Replace old eth0 config with br0<text:line-break/>auto eth0 br0<text:line-break/><text:line-break/># Use old eth0 config for br0, plus bridge stuff<text:line-break/>iface br0 inet dhcp<text:line-break/><text:s text:c="4"/>bridge_ports<text:s text:c="4"/>eth0<text:line-break/><text:s text:c="4"/>bridge_stp<text:s text:c="6"/>off<text:line-break/><text:s text:c="4"/>bridge_maxwait<text:s text:c="2"/>0<text:line-break/><text:s text:c="4"/>bridge_fd<text:s text:c="7"/>0</text:p>
      <text:p text:style-name="Text_20_body">Source : <text:a xlink:type="simple" xlink:href="https://www.linux-kvm.org/page/Networking" text:style-name="Internet_20_link" text:visited-style-name="Visited_20_Internet_20_Link">https://www.linux-kvm.org/page/Networking</text:a></text:p>
      <text:h text:style-name="Heading_20_2" text:outline-level="2"><text:bookmark-start text:name="__RefHeading___macvlan_9"/><text:bookmark-start text:name="macvlan"/>Macvlan<text:bookmark-end text:name="__RefHeading___macvlan_9"/><text:bookmark-end text:name="macvlan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mghrepo.github.io/pse-mdbook/PSE_Res/virtualisation_reseau/macvlan.html" text:style-name="Internet_20_link" text:visited-style-name="Visited_20_Internet_20_Link">https://mghrepo.github.io/pse-mdbook/PSE_Res/virtualisation_reseau/macvlan.html</text:a></text:p>
        </text:list-item>
      </text:list>
      <text:h text:style-name="Heading_20_2" text:outline-level="2"><text:bookmark-start text:name="__RefHeading___macvtap_10"/><text:bookmark-start text:name="macvtap"/>MacVTap<text:bookmark-end text:name="__RefHeading___macvtap_10"/><text:bookmark-end text:name="macvtap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furorteutonicus.eu/2013/08/04/enabling-host-guest-networking-with-kvm-macvlan-and-macvtap/" text:style-name="Internet_20_link" text:visited-style-name="Visited_20_Internet_20_Link">https://www.furorteutonicus.eu/2013/08/04/enabling-host-guest-networking-with-kvm-macvlan-and-macvtap/</text:a></text:p>
        </text:list-item>
        <text:list-item>
          <text:p text:style-name="List_20_1_Content"> <text:a xlink:type="simple" xlink:href="https://virt.kernelnewbies.org/MacVTap" text:style-name="Internet_20_link" text:visited-style-name="Visited_20_Internet_20_Link">https://virt.kernelnewbies.org/MacVTap</text:a></text:p>
        </text:list-item>
        <text:list-item>
          <text:p text:style-name="List_20_1_Content"> <text:a xlink:type="simple" xlink:href="https://www.ibm.com/support/knowledgecenter/en/linuxonibm/liaag/wkvm/wkvm_c_net_macvtap.htm" text:style-name="Internet_20_link" text:visited-style-name="Visited_20_Internet_20_Link">https://www.ibm.com/support/knowledgecenter/en/linuxonibm/liaag/wkvm/wkvm_c_net_macvtap.htm</text:a></text:p>
        </text:list-item>
        <text:list-item>
          <text:p text:style-name="List_20_1_Content"> <text:a xlink:type="simple" xlink:href="https://www.ibm.com/support/knowledgecenter/linuxonibm/liaag/wehs/l0wehs00_kvmguestvirtnetconfusingmacvtap.htm" text:style-name="Internet_20_link" text:visited-style-name="Visited_20_Internet_20_Link">https://www.ibm.com/support/knowledgecenter/linuxonibm/liaag/wehs/l0wehs00_kvmguestvirtnetconfusingmacvtap.htm</text:a></text:p>
        </text:list-item>
        <text:list-item>
          <text:p text:style-name="List_20_1_Content"> <text:a xlink:type="simple" xlink:href="https://www.flat-planet.net/?p=479" text:style-name="Internet_20_link" text:visited-style-name="Visited_20_Internet_20_Link">https://www.flat-planet.net/?p=479</text:a></text:p>
        </text:list-item>
        <text:list-item>
          <text:p text:style-name="List_20_1_Content"> <text:a xlink:type="simple" xlink:href="https://www.fir3net.com/UNIX/Linux/what-is-macvtap.html" text:style-name="Internet_20_link" text:visited-style-name="Visited_20_Internet_20_Link">https://www.fir3net.com/UNIX/Linux/what-is-macvtap.html</text:a></text:p>
        </text:list-item>
        <text:list-item>
          <text:p text:style-name="List_20_1_Content"> <text:a xlink:type="simple" xlink:href="https://linuxnatives.net/2012/virtualized-bridged-networking-with-macvtap" text:style-name="Internet_20_link" text:visited-style-name="Visited_20_Internet_20_Link">https://linuxnatives.net/2012/virtualized-bridged-networking-with-macvtap</text:a></text:p>
        </text:list-item>
        <text:list-item>
          <text:p text:style-name="List_20_1_Content"> <text:a xlink:type="simple" xlink:href="https://suhu0426.github.io/Web/Presentation/20150120/index.html" text:style-name="Internet_20_link" text:visited-style-name="Visited_20_Internet_20_Link">https://suhu0426.github.io/Web/Presentation/20150120/index.html</text:a></text:p>
        </text:list-item>
        <text:list-item>
          <text:p text:style-name="List_20_1_Content"> <text:a xlink:type="simple" xlink:href="https://blog.scottlowe.org/2016/02/09/using-kvm-libvirt-macvtap-interfaces/" text:style-name="Internet_20_link" text:visited-style-name="Visited_20_Internet_20_Link">https://blog.scottlowe.org/2016/02/09/using-kvm-libvirt-macvtap-interfaces/</text:a></text:p>
        </text:list-item>
        <text:list-item>
          <text:p text:style-name="List_20_1_Content"> <text:a xlink:type="simple" xlink:href="http://www.math.cmu.edu/~gautam/sj/blog/20140303-kvm-macvtap.html" text:style-name="Internet_20_link" text:visited-style-name="Visited_20_Internet_20_Link">http://www.math.cmu.edu/~gautam/sj/blog/20140303-kvm-macvtap.html</text:a></text:p>
        </text:list-item>
        <text:list-item>
          <text:p text:style-name="List_20_1_Content_Last"> <text:a xlink:type="simple" xlink:href="https://events.static.linuxfound.org/sites/events/files/slides/2016%20-%20Linux%20Networking%20explained_0.pdf" text:style-name="Internet_20_link" text:visited-style-name="Visited_20_Internet_20_Link">https://events.static.linuxfound.org/sites/events/files/slides/2016%20-%20Linux%20Networking%20explained_0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37</meta:creation-date>
    <dc:creator>Generated</dc:creator>
    <dc:date>2026-07-21T16::58:37</dc:date>
    <dc:language>en-US</dc:language>
    <meta:editing-cycles>1</meta:editing-cycles>
    <meta:editing-duration>PT0S</meta:editing-duration>
    <dc:title>tech:linux_network_bridge</dc:title>
  </office:meta>
</office:document-meta>
</file>