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linux_protection_de_l_espace_executable"/><text:bookmark-start text:name="__RefHeading___protection_de_l_espace_executable_1"/><text:bookmark-start text:name="protection_de_l_espace_executable"/>Protection de l'espace exécutable<text:bookmark-end text:name="__RefHeading___protection_de_l_espace_executable_1"/><text:bookmark-end text:name="protection_de_l_espace_executable"/></text:h>
      <text:p text:style-name="Text_20_body">Contre buffer overflow</text:p>
      <text:p text:style-name="Text_20_body">Voir : <text:a xlink:type="simple" xlink:href="https://en.wikipedia.org/wiki/Executable_space_protection" text:style-name="Internet_20_link" text:visited-style-name="Visited_20_Internet_20_Link">https://en.wikipedia.org/wiki/Executable_space_protection</text:a></text:p>
      <text:h text:style-name="Heading_20_2" text:outline-level="2"><text:bookmark-start text:name="__RefHeading___linux_address_space_layout_randomization_aslr_et_exec-shield_2"/><text:bookmark-start text:name="linux_address_space_layout_randomization_aslr_et_exec-shield"/>Linux Address Space Layout Randomization (ASLR) et exec-shield<text:bookmark-end text:name="__RefHeading___linux_address_space_layout_randomization_aslr_et_exec-shield_2"/><text:bookmark-end text:name="linux_address_space_layout_randomization_aslr_et_exec-shield"/></text:h>
      <text:p text:style-name="Text_20_body">Liens :</text:p>
      <text:list text:style-name="List_20_1" text:continue-numbering="false">
        <text:list-item>
          <text:p text:style-name="List_20_1_Content_First"> <text:a xlink:type="simple" xlink:href="https://fr.wikipedia.org/wiki/Address_space_layout_randomization" text:style-name="Internet_20_link" text:visited-style-name="Visited_20_Internet_20_Link">https://fr.wikipedia.org/wiki/Address_space_layout_randomization</text:a></text:p>
        </text:list-item>
        <text:list-item>
          <text:p text:style-name="List_20_1_Content"> <text:a xlink:type="simple" xlink:href="https://en.wikipedia.org/wiki/Exec_Shield" text:style-name="Internet_20_link" text:visited-style-name="Visited_20_Internet_20_Link">https://en.wikipedia.org/wiki/Exec_Shield</text:a></text:p>
        </text:list-item>
        <text:list-item>
          <text:p text:style-name="List_20_1_Content_Last"> <text:a xlink:type="simple" xlink:href="https://docs.oracle.com/cd/E37670_01/E36387/html/ol_aslr_sec.html" text:style-name="Internet_20_link" text:visited-style-name="Visited_20_Internet_20_Link">https://docs.oracle.com/cd/E37670_01/E36387/html/ol_aslr_sec.html</text:a></text:p>
        </text:list-item>
      </text:list>
      <text:p text:style-name="Text_20_body">Kernel arguments pour désactiver</text:p>
      <text:p text:style-name="Preformatted_20_Text">exec-shield=0 norandmaps</text:p>
      <text:p text:style-name="Text_20_body">Pour désactiver que pour un seul processus</text:p>
      <table:table table:style-name="Table">
        <table:table-column table:style-name="odt_auto_style_table_column_1_1"/>
        <table:table-row>
          <table:table-cell office:value-type="string" table:style-name="tablecell">
            <text:p text:style-name="Preformatted_20_Text">setarch $<text:span text:style-name="highlight_br0">(</text:span><text:span text:style-name="highlight_kw2">uname</text:span> -i<text:span text:style-name="highlight_br0">)</text:span> <text:span text:style-name="highlight_re5">-R</text:span> <text:span text:style-name="highlight_sy0">/</text:span>opt<text:span text:style-name="highlight_sy0">/</text:span>plop</text:p>
          </table:table-cell>
        </table:table-row>
      </table:table>
      <text:p text:style-name="Horizontal_20_Line"/>
      <text:h text:style-name="Heading_20_3" text:outline-level="3"><text:bookmark-start text:name="__RefHeading___pour_oracle_3"/><text:bookmark-start text:name="pour_oracle"/>Pour Oracle<text:bookmark-end text:name="__RefHeading___pour_oracle_3"/><text:bookmark-end text:name="pour_oracle"/></text:h>
      <text:h text:style-name="Heading_20_4" text:outline-level="4"><text:bookmark-start text:name="__RefHeading___cause_4"/><text:bookmark-start text:name="cause"/>CAUSE<text:bookmark-end text:name="__RefHeading___cause_4"/><text:bookmark-end text:name="cause"/></text:h>
      <text:p text:style-name="Text_20_body">Recent linux kernels have a feature called Address Space Layout Randomization (ASLR). ASLR  is a feature that is activated by default on some of the newer linux distributions. It is designed to load shared memory objects in random addresses. In Oracle, multiple processes map a shared memory object at the same address across the processes.</text:p>
      <text:p text:style-name="Text_20_body">With ASLR turned on Oracle cannot guarantee the availability of this shared memory address. This conflict in the address space means that a process trying to attach a shared memory object to a specific address may not be able to do so, resulting in a failure in shmat subroutine.</text:p>
      <text:p text:style-name="Text_20_body">However, on subsequent retry (using a new process) the shared memory attachment may work. The result is a “random” set of failures in the alert log.</text:p>
      <text:h text:style-name="Heading_20_4" text:outline-level="4"><text:bookmark-start text:name="__RefHeading___solution_5"/><text:bookmark-start text:name="solution"/>SOLUTION<text:bookmark-end text:name="__RefHeading___solution_5"/><text:bookmark-end text:name="solution"/></text:h>
      <text:p text:style-name="Text_20_body">It should be noted that this problem has only been positively diagnosed in Redhat 5 and Oracle 11.2.0.2. It is also likely, as per unpublished BUG:8527473,  that this issue will reproduce running on Generic Linux platforms running  any Oracle 11.2.0.x. or 12.1.0.x  on Redhat/OEL kernels which have ASLR.</text:p>
      <text:p text:style-name="Text_20_body">This issue has been seen in both Single Instance and RAC environments.</text:p>
      <text:p text:style-name="Text_20_body">ASLR also exists in SLES10 and SLES 11 kernels and by default ASLR is turned on.  To date no problem has been seen on SuSE servers running Oracle  but Novell confirm ASLR may cause problems.  Please refer to</text:p>
      <text:p text:style-name="Text_20_body"><text:a xlink:type="simple" xlink:href="http://www.novell.com/support/kb/doc.php?id=7004855" text:style-name="Internet_20_link" text:visited-style-name="Visited_20_Internet_20_Link">http://www.novell.com/support/kb/doc.php?id=7004855</text:a> mmap occasionally infringes on stack</text:p>
      <text:p text:style-name="Text_20_body">You can verify whether ASLR is being used as follows:</text:p>
      <text:p text:style-name="Preformatted_20_Text"># /sbin/sysctl -a | grep randomize<text:line-break/>kernel.randomize_va_space = 1</text:p>
      <text:p text:style-name="Text_20_body">If the parameter is set to any value other than 0 then ASLR is in use.</text:p>
      <text:p text:style-name="Text_20_body">On Redhat 5 to permanently disable ASLR.</text:p>
      <text:p text:style-name="Text_20_body">add/modify this parameter in /etc/sysctl.conf</text:p>
      <text:p text:style-name="Text_20_body">/etc/sysctl.conf</text:p>
      <table:table table:style-name="Table">
        <table:table-column table:style-name="odt_auto_style_table_column_2_1"/>
        <table:table-row>
          <table:table-cell office:value-type="string" table:style-name="tablecell">
            <text:p text:style-name="Preformatted_20_Text">kernel.randomize_va_space=<text:span text:style-name="highlight_nu0">0</text:span><text:line-break/>kernel.exec-shield=<text:span text:style-name="highlight_nu0">0</text:span></text:p>
          </table:table-cell>
        </table:table-row>
      </table:table>
      <text:p text:style-name="Text_20_body">You need to reboot for kernel.exec-shield parameter to take effect.</text:p>
      <text:p text:style-name="Text_20_body">Note that both kernel parameters are required for ASLR to be switched off.</text:p>
      <text:p text:style-name="Text_20_body">There may be other reasons for a process failing to start, however, by switching ASLR off, you can quickly discount ASLR being the problem. More and more issues are being identified when ASLR is in operation.</text:p>
      <text:h text:style-name="Heading_20_2" text:outline-level="2"><text:bookmark-start text:name="__RefHeading___notein_rhel_oel_7_exec-shield_is_not_modifiable_anymore_so_changing_the_exec-shield_parameter_produces_an_error_6"/><text:bookmark-start text:name="notein_rhel_oel_7_exec-shield_is_not_modifiable_anymore_so_changing_the_exec-shield_parameter_produces_an_error"/>Note:  "In RHEL/OEL 7 exec-shield is not modifiable anymore, so changing the exec-shield parameter produces an error."<text:bookmark-end text:name="__RefHeading___notein_rhel_oel_7_exec-shield_is_not_modifiable_anymore_so_changing_the_exec-shield_parameter_produces_an_error_6"/><text:bookmark-end text:name="notein_rhel_oel_7_exec-shield_is_not_modifiable_anymore_so_changing_the_exec-shield_parameter_produces_an_erro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3:17</meta:creation-date>
    <dc:creator>Generated</dc:creator>
    <dc:date>2026-07-21T18::23:17</dc:date>
    <dc:language>en-US</dc:language>
    <meta:editing-cycles>1</meta:editing-cycles>
    <meta:editing-duration>PT0S</meta:editing-duration>
    <dc:title>tech:linux_protection_de_l_espace_executable</dc:title>
  </office:meta>
</office:document-meta>
</file>