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shell_script_sleep_infinity"/><text:bookmark-start text:name="__RefHeading___linux_shell_script_sleep_infinity_1"/><text:bookmark-start text:name="linux_shell_script_sleep_infinity"/>Linux shell script sleep infinity<text:bookmark-end text:name="__RefHeading___linux_shell_script_sleep_infinity_1"/><text:bookmark-end text:name="linux_shell_script_sleep_infinit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leep</text:span> infinit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54</meta:creation-date>
    <dc:creator>Generated</dc:creator>
    <dc:date>2026-07-21T18::20:54</dc:date>
    <dc:language>en-US</dc:language>
    <meta:editing-cycles>1</meta:editing-cycles>
    <meta:editing-duration>PT0S</meta:editing-duration>
    <dc:title>tech:linux_shell_script_sleep_infinity</dc:title>
  </office:meta>
</office:document-meta>
</file>