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og_syslog_rsyslog"/><text:bookmark-start text:name="__RefHeading___notes_rsyslog_1"/><text:bookmark-start text:name="notes_rsyslog"/>Notes Rsyslog<text:bookmark-end text:name="__RefHeading___notes_rsyslog_1"/><text:bookmark-end text:name="notes_rsyslo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fr-fr/red_hat_enterprise_linux/7/html/system_administrators_guide/s1-basic_configuration_of_rsyslog" text:style-name="Internet_20_link" text:visited-style-name="Visited_20_Internet_20_Link">https://access.redhat.com/documentation/fr-fr/red_hat_enterprise_linux/7/html/system_administrators_guide/s1-basic_configuration_of_rsyslog</text:a></text:p>
        </text:list-item>
        <text:list-item>
          <text:p text:style-name="List_20_1_Content"> <text:a xlink:type="simple" xlink:href="https://access.redhat.com/documentation/fr-fr/red_hat_enterprise_linux/7/html/system_administrators_guide/s1-configuring_rsyslog_on_a_logging_server" text:style-name="Internet_20_link" text:visited-style-name="Visited_20_Internet_20_Link">https://access.redhat.com/documentation/fr-fr/red_hat_enterprise_linux/7/html/system_administrators_guide/s1-configuring_rsyslog_on_a_logging_server</text:a></text:p>
        </text:list-item>
        <text:list-item>
          <text:p text:style-name="List_20_1_Content"> <text:a xlink:type="simple" xlink:href="https://wiki.debian.org/fr/Rsyslog" text:style-name="Internet_20_link" text:visited-style-name="Visited_20_Internet_20_Link">https://wiki.debian.org/fr/Rsyslog</text:a></text:p>
        </text:list-item>
        <text:list-item>
          <text:p text:style-name="List_20_1_Content"> <text:a xlink:type="simple" xlink:href="https://wiki.archlinux.org/index.php/Rsyslog" text:style-name="Internet_20_link" text:visited-style-name="Visited_20_Internet_20_Link">https://wiki.archlinux.org/index.php/Rsyslog</text:a></text:p>
        </text:list-item>
        <text:list-item>
          <text:p text:style-name="List_20_1_Content"> <text:a xlink:type="simple" xlink:href="https://www.loggly.com/use-cases/rsyslog-manual-configuration-and-troubleshooting/" text:style-name="Internet_20_link" text:visited-style-name="Visited_20_Internet_20_Link">https://www.loggly.com/use-cases/rsyslog-manual-configuration-and-troubleshooting/</text:a></text:p>
        </text:list-item>
        <text:list-item>
          <text:p text:style-name="List_20_1_Content_Last"> <text:a xlink:type="simple" xlink:href="https://selivan.github.io/2017/02/07/rsyslog-log-forward-save-filename-handle-multi-line-failover.html" text:style-name="Internet_20_link" text:visited-style-name="Visited_20_Internet_20_Link">https://selivan.github.io/2017/02/07/rsyslog-log-forward-save-filename-handle-multi-line-failover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yslog-ng</text:p>
        </text:list-item>
        <text:list-item>
          <text:p text:style-name="List_20_1_Content"> NXLog</text:p>
        </text:list-item>
        <text:list-item>
          <text:p text:style-name="List_20_1_Content"> Snare</text:p>
        </text:list-item>
        <text:list-item>
          <text:p text:style-name="List_20_1_Content_Last"> Graylog2</text:p>
        </text:list-item>
      </text:list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Syslog" text:style-name="Internet_20_link" text:visited-style-name="Visited_20_Internet_20_Link">https://fr.wikipedia.org/wiki/Syslog</text:a></text:p>
        </text:list-item>
        <text:list-item>
          <text:p text:style-name="List_20_1_Content"> <text:a xlink:type="simple" xlink:href="https://docs.fedoraproject.org/en-US/Fedora/23/html/System_Administrators_Guide/s1-basic_configuration_of_rsyslog.html" text:style-name="Internet_20_link" text:visited-style-name="Visited_20_Internet_20_Link">https://docs.fedoraproject.org/en-US/Fedora/23/html/System_Administrators_Guide/s1-basic_configuration_of_rsyslog.html</text:a></text:p>
        </text:list-item>
        <text:list-item>
          <text:p text:style-name="List_20_1_Content_Last"> <text:a xlink:type="simple" xlink:href="https://www.the-art-of-web.com/system/rsyslog-config/" text:style-name="Internet_20_link" text:visited-style-name="Visited_20_Internet_20_Link">https://www.the-art-of-web.com/system/rsyslog-config/</text:a></text:p>
        </text:list-item>
      </text:list>
      <text:p text:style-name="Text_20_body">Exemple de fichier de conf :</text:p>
      <text:list text:style-name="List_20_1" text:continue-numbering="false">
        <text:list-item>
          <text:p text:style-name="LastListParagraph_List_20_1_Content_First"> <text:a xlink:type="simple" xlink:href="https://github.com/openstack/swift/blob/master/etc/swift-rsyslog.conf-sample" text:style-name="Internet_20_link" text:visited-style-name="Visited_20_Internet_20_Link">https://github.com/openstack/swift/blob/master/etc/swift-rsyslog.conf-sample</text:a></text:p>
        </text:list-item>
      </text:list>
      <text:p text:style-name="Text_20_body">Vérifier la syntax du fichier de 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slogd <text:span text:style-name="highlight_re5">-N1</text:span></text:p>
          </table:table-cell>
        </table:table-row>
      </table:table>
      <text:p text:style-name="Text_20_body">Supprimer certaines classes de messages</text:p>
      <text:p text:style-name="Preformatted_20_Text">*.=debug<text:tab/>stop<text:line-break/>*.=info<text:tab/><text:tab/>stop<text:line-break/>*.=notice<text:tab/>stop<text:line-break/>#*.=warn<text:tab/>stop<text:line-break/>#*.=err<text:tab/><text:tab/>stop</text:p>
      <text:p text:style-name="Text_20_body">Supprimer des messages voir <text:a xlink:type="simple" xlink:href="https://linux.die.net/man/5/rsyslog.conf" text:style-name="Internet_20_link" text:visited-style-name="Visited_20_Internet_20_Link">https://linux.die.net/man/5/rsyslog.conf</text:a></text:p>
      <text:p text:style-name="Preformatted_20_Text"># discards everything<text:line-break/>#*.* ~<text:line-break/>*.* stop</text:p>
      <text:p text:style-name="Text_20_body"><text:span text:style-name="Source_20_Text">/etc/rsyslog.conf</text:span></text:p>
      <text:p text:style-name="Preformatted_20_Text">$ActionFileDefaultTemplate RSYSLOG_TraditionalFileFormat<text:line-break/><text:line-break/>$SystemLogRateLimitInterval 0<text:line-break/>$SystemLogRateLimitBurst 0</text:p>
      <text:p text:style-name="Text_20_body"><text:span text:style-name="Source_20_Text">/etc/default/rsyslo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Options for rsyslogd</text:span><text:line-break/><text:span text:style-name="highlight_co0"># -x disables DNS lookups for remote messages</text:span><text:line-break/><text:span text:style-name="highlight_co0"># See rsyslogd(8) for more details</text:span><text:line-break/><text:span text:style-name="highlight_co0">#RSYSLOGD_OPTIONS=""</text:span><text:line-break/><text:span text:style-name="highlight_re2">RSYSLOGD_OPTIONS</text:span>=<text:span text:style-name="highlight_st0">"-x"</text:span></text:p>
          </table:table-cell>
        </table:table-row>
      </table:table>
      <text:h text:style-name="Heading_20_2" text:outline-level="2"><text:bookmark-start text:name="__RefHeading___conf_client_serveur_3"/><text:bookmark-start text:name="conf_client_serveur"/>Conf client / serveur<text:bookmark-end text:name="__RefHeading___conf_client_serveur_3"/><text:bookmark-end text:name="conf_client_serveur"/></text:h>
      <text:p text:style-name="Text_20_body">Voir : <text:a xlink:type="simple" xlink:href="https://www.linuxtricks.fr/wiki/rsyslog-centralisation-des-logs-sous-linux" text:style-name="Internet_20_link" text:visited-style-name="Visited_20_Internet_20_Link">https://www.linuxtricks.fr/wiki/rsyslog-centralisation-des-logs-sous-linux</text:a></text:p>
      <text:p text:style-name="Text_20_body">Il est possible d'utiliser UDP, TCP, TLS, RELP <text:a xlink:type="simple" xlink:href="https://gist.github.com/drmalex07/bb178d61f800488446d22de4301160f1" text:style-name="Internet_20_link" text:visited-style-name="Visited_20_Internet_20_Link">https://gist.github.com/drmalex07/bb178d61f800488446d22de4301160f1</text:a></text:p>
      <text:h text:style-name="Heading_20_3" text:outline-level="3"><text:bookmark-start text:name="__RefHeading___conf_serveur_4"/><text:bookmark-start text:name="conf_serveur"/>Conf serveur<text:bookmark-end text:name="__RefHeading___conf_serveur_4"/><text:bookmark-end text:name="conf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rsyslog rsyslog-relp</text:p>
          </table:table-cell>
        </table:table-row>
      </table:table>
      <text:p text:style-name="Text_20_body"><text:span text:style-name="Source_20_Text">/etc/default/rsyslo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<text:span text:style-name="highlight_br0">(</text:span>load<text:span text:style-name="highlight_sy0">=</text:span><text:span text:style-name="highlight_st0">"imtcp"</text:span><text:span text:style-name="highlight_br0">)</text:span><text:line-break/><text:span text:style-name="highlight_co1">#input(type="imptcp" port="1514" address="127.0.0.1")</text:span><text:line-break/><text:span text:style-name="highlight_kw2">input</text:span><text:span text:style-name="highlight_br0">(</text:span><text:span text:style-name="highlight_kw2">type</text:span><text:span text:style-name="highlight_sy0">=</text:span><text:span text:style-name="highlight_st0">"imtcp"</text:span> port<text:span text:style-name="highlight_sy0">=</text:span><text:span text:style-name="highlight_st0">"1514"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i</text:span> ens2 <text:span text:style-name="highlight_re5">-s</text:span> 51.91.254.172 <text:span text:style-name="highlight_re5">-p</text:span> tcp <text:span text:style-name="highlight_re5">--dport</text:span> <text:span text:style-name="highlight_nu0">1514</text:span> <text:span text:style-name="highlight_re5">-j</text:span> ACCEPT<text:line-break/>iptables <text:span text:style-name="highlight_re5">-A</text:span> INPUT <text:span text:style-name="highlight_re5">-i</text:span> ens2 <text:span text:style-name="highlight_re5">-p</text:span> tcp <text:span text:style-name="highlight_re5">--dport</text:span> <text:span text:style-name="highlight_nu0">1514</text:span> <text:span text:style-name="highlight_re5">-j</text:span> REJECT</text:p>
          </table:table-cell>
        </table:table-row>
      </table:table>
      <text:p text:style-name="Text_20_body">Voir <text:span text:style-name="Strong_20_Emphasis"><text:span text:style-name="Source_20_Text">$AllowedSender</text:span>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 restart rsyslog</text:p>
          </table:table-cell>
        </table:table-row>
      </table:table>
      <text:p text:style-name="Text_20_body">Par défaut les logs arriverons ici : /var/log/syslog</text:p>
      <text:p text:style-name="Text_20_body">Pour changer le fichier de destination</text:p>
      <text:p text:style-name="Text_20_body"><text:span text:style-name="Source_20_Text">/etc/rsyslog.d/45-rsyslog-server.conf</text:span></text:p>
      <text:p text:style-name="Preformatted_20_Text">$template syslog,"/var/log/clients/%fromhost%/syslog.log"<text:line-break/>*.* ?syslog<text:line-break/><text:line-break/># Plus de log dans /var/log/syslog ni ailleurs<text:line-break/>&amp; stop</text:p>
      <text:h text:style-name="Heading_20_3" text:outline-level="3"><text:bookmark-start text:name="__RefHeading___conf_client_5"/><text:bookmark-start text:name="conf_client"/>Conf client<text:bookmark-end text:name="__RefHeading___conf_client_5"/><text:bookmark-end text:name="conf_client"/></text:h>
      <text:p text:style-name="Text_20_body"><text:span text:style-name="Source_20_Text">/etc/rsyslog.d/20-pushlog.conf</text:span></text:p>
      <text:p text:style-name="Preformatted_20_Text">$ActionQueueType LinkedList # Exécuter le traitement de façon asynchrone.<text:line-break/>$ActionQueueFileName srvrfwd1 # Préfixe de nom unique pour les fichiers spool. Active également le mode disque.<text:line-break/>$ActionQueueMaxDiskSpace 1g # Limite d'espace de 1 Go.<text:line-break/>$ActionQueueSaveOnShutdown on # Enregistrer les données sur le disque si Rsyslog est arrêté.<text:line-break/>$ActionResumeRetryCount -1 # Tentatives infinies en cas d'échec de connexion avec l'hôte.<text:line-break/># jouter les lignes suivantes dans la section RULES :<text:line-break/># Envoyer tous les messages sur le serveur de journalisation distant avec la commande suivante :<text:line-break/><text:line-break/># Les @@ doivent figurer dans la ligne de commande, le fait qu'il y en ai deux indique que les échanges se feront en TCP.<text:line-break/>*.* @@192.168.1.10:1514</text:p>
      <text:p text:style-name="Text_20_body">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ogger <text:span text:style-name="highlight_re5">-s</text:span> <text:span text:style-name="highlight_st0">"TEST plop"</text:span></text:p>
          </table:table-cell>
        </table:table-row>
      </table:table>
      <text:h text:style-name="Heading_20_2" text:outline-level="2"><text:bookmark-start text:name="__RefHeading___les_filtres_6"/><text:bookmark-start text:name="les_filtres"/>Les filtres<text:bookmark-end text:name="__RefHeading___les_filtres_6"/><text:bookmark-end text:name="les_filtr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fedoraproject.org/en-US/Fedora/23/html/System_Administrators_Guide/s1-basic_configuration_of_rsyslog.html" text:style-name="Internet_20_link" text:visited-style-name="Visited_20_Internet_20_Link">https://docs.fedoraproject.org/en-US/Fedora/23/html/System_Administrators_Guide/s1-basic_configuration_of_rsyslog.html</text:a></text:p>
        </text:list-item>
      </text:list>
      <text:p text:style-name="Text_20_body">3 types de filtres :</text:p>
      <text:list text:style-name="List_20_1" text:continue-numbering="false">
        <text:list-item>
          <text:p text:style-name="List_20_1_Content_First"> Facility/Priority-based filters</text:p>
        </text:list-item>
        <text:list-item>
          <text:p text:style-name="List_20_1_Content"> Property-based filters</text:p>
        </text:list-item>
        <text:list-item>
          <text:p text:style-name="List_20_1_Content_Last"> Expression-based filters</text:p>
        </text:list-item>
      </text:list>
      <text:h text:style-name="Heading_20_3" text:outline-level="3"><text:bookmark-start text:name="__RefHeading___facility_priority-based_filters_7"/><text:bookmark-start text:name="facility_priority-based_filters"/>Facility/Priority-based filters<text:bookmark-end text:name="__RefHeading___facility_priority-based_filters_7"/><text:bookmark-end text:name="facility_priority-based_filters"/></text:h>
      <text:h text:style-name="Heading_20_3" text:outline-level="3"><text:bookmark-start text:name="__RefHeading___property-based_filters_8"/><text:bookmark-start text:name="property-based_filters"/>Property-based filters<text:bookmark-end text:name="__RefHeading___property-based_filters_8"/><text:bookmark-end text:name="property-based_filters"/></text:h>
      <text:p text:style-name="Preformatted_20_Text">:msg, contains, "123: Message for bucket 123" -/var/log/myapp/123.log</text:p>
      <text:p text:style-name="Text_20_body"><text:span text:style-name="Source_20_Text">/etc/rsyslog.d/20-ufw.conf</text:span></text:p>
      <text:p text:style-name="Preformatted_20_Text"># Log kernel generated UFW log messages to file<text:line-break/>:msg,contains,"[UFW " /var/log/ufw.log<text:line-break/><text:line-break/># Uncomment the following to stop logging anything that matches the last rule.<text:line-break/># Doing this will stop logging kernel generated UFW log messages to the file<text:line-break/># normally containing kern.* messages (eg, /var/log/kern.log)<text:line-break/>#&amp; stop</text:p>
      <text:h text:style-name="Heading_20_3" text:outline-level="3"><text:bookmark-start text:name="__RefHeading___expression-based_filters_9"/><text:bookmark-start text:name="expression-based_filters"/>Expression-based filters<text:bookmark-end text:name="__RefHeading___expression-based_filters_9"/><text:bookmark-end text:name="expression-based_filters"/></text:h>
      <text:h text:style-name="Heading_20_2" text:outline-level="2"><text:bookmark-start text:name="__RefHeading___conf_input_10"/><text:bookmark-start text:name="conf_input"/>Conf input<text:bookmark-end text:name="__RefHeading___conf_input_10"/><text:bookmark-end text:name="conf_input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www.rsyslog.com/using-the-text-file-input-module/" text:style-name="Internet_20_link" text:visited-style-name="Visited_20_Internet_20_Link">https://www.rsyslog.com/using-the-text-file-input-module/</text:a></text:p>
        </text:list-item>
        <text:list-item>
          <text:p text:style-name="List_20_1_Content"> <text:a xlink:type="simple" xlink:href="https://rsyslog-doc.readthedocs.io/en/latest/configuration/modules/imfile.html" text:style-name="Internet_20_link" text:visited-style-name="Visited_20_Internet_20_Link">https://rsyslog-doc.readthedocs.io/en/latest/configuration/modules/imfile.html</text:a></text:p>
        </text:list-item>
        <text:list-item>
          <text:p text:style-name="List_20_1_Content_Last"> <text:a xlink:type="simple" xlink:href="https://stackoverflow.com/questions/31426373/rsyslogs-new-configuration-format-for-input-files" text:style-name="Internet_20_link" text:visited-style-name="Visited_20_Internet_20_Link">https://stackoverflow.com/questions/31426373/rsyslogs-new-configuration-format-for-input-files</text:a></text:p>
        </text:list-item>
      </text:list>
      <text:h text:style-name="Heading_20_1" text:outline-level="1"><text:bookmark-start text:name="__RefHeading___old_11"/><text:bookmark-start text:name="old"/>Old<text:bookmark-end text:name="__RefHeading___old_11"/><text:bookmark-end text:name="old"/></text:h>
      <text:h text:style-name="Heading_20_2" text:outline-level="2"><text:bookmark-start text:name="__RefHeading___serveur_rsyslog_distant_12"/><text:bookmark-start text:name="serveur_rsyslog_distant"/>Serveur rsyslog distant<text:bookmark-end text:name="__RefHeading___serveur_rsyslog_distant_12"/><text:bookmark-end text:name="serveur_rsyslog_distant"/></text:h>
      <text:p text:style-name="Text_20_body">Voir <text:a xlink:type="simple" xlink:href="http://www.it-connect.fr/centralisez-vos-logs-avec-rsyslog/" text:style-name="Internet_20_link" text:visited-style-name="Visited_20_Internet_20_Link">http://www.it-connect.fr/centralisez-vos-logs-avec-rsyslog/</text:a></text:p>
      <text:p text:style-name="Text_20_body">Voir aussi :</text:p>
      <text:list text:style-name="List_20_1" text:continue-numbering="false">
        <text:list-item>
          <text:p text:style-name="List_20_1_Content_First"> journald</text:p>
        </text:list-item>
        <text:list-item>
          <text:p text:style-name="List_20_1_Content_Last"> imjournal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rsyslog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yum install</text:span> rsyslog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aupen</text:span> <text:span text:style-name="highlight_sy0">|</text:span> <text:span text:style-name="highlight_kw2">grep</text:span> <text:span text:style-name="highlight_nu0">514</text:span></text:p>
          </table:table-cell>
        </table:table-row>
      </table:table>
      <text:p text:style-name="Text_20_body">Aucun processus n'écoute sur le port UDP 514.</text:p>
      <text:p text:style-name="Text_20_body">Utilisation du port UDP 514. Il suffit de dé-commenter ces lignes :</text:p>
      <text:p text:style-name="Text_20_body"><text:span text:style-name="Source_20_Text">/etc/rsyslog.conf</text:span></text:p>
      <text:p text:style-name="Preformatted_20_Text"># UDP<text:line-break/>$ModLoad imudp<text:s text:c="2"/><text:line-break/>$UDPServerRun 514<text:line-break/><text:line-break/># TCP<text:line-break/>#$ModLoad imtcp<text:line-break/>#$InputTCPServerRun 514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ystemctl restart rsyslog<text:line-break/><text:span text:style-name="highlight_kw2">netstat</text:span> <text:span text:style-name="highlight_re5">-taupen</text:span> <text:span text:style-name="highlight_sy0">|</text:span> <text:span text:style-name="highlight_kw2">grep</text:span> <text:span text:style-name="highlight_nu0">514</text:span></text:p>
          </table:table-cell>
        </table:table-row>
      </table:table>
      <text:p text:style-name="Preformatted_20_Text">udp<text:s text:c="8"/>0<text:s text:c="6"/>0 0.0.0.0:514<text:s text:c="13"/>0.0.0.0:*<text:s text:c="27"/>0<text:s text:c="10"/>199126<text:s text:c="6"/>5041/rsyslogd<text:line-break/>udp6<text:s text:c="7"/>0<text:s text:c="6"/>0 :::514<text:s text:c="18"/>:::*<text:s text:c="32"/>0<text:s text:c="10"/>199127<text:s text:c="6"/>5041/rsyslogd</text:p>
      <text:p text:style-name="Text_20_body">Sur les clients, à la fin du fichier de conf, nous précisons où envoyer les logs</text:p>
      <text:p text:style-name="Text_20_body"><text:span text:style-name="Source_20_Text">/etc/rsyslog.conf</text:span></text:p>
      <text:p text:style-name="Preformatted_20_Text"># UDP<text:line-break/>*.*<text:s text:c="2"/>@IP_Adress_ou_FQDN:514<text:line-break/><text:line-break/># TCP<text:line-break/>#*.*<text:s text:c="2"/>@@IP_Adress_ou_FQDN:514</text:p>
      <text:p text:style-name="Text_20_body">Après le bloc « <text:span text:style-name="Strong_20_Emphasis">RULES</text:span> » dans le fichier de configuration du serveur :</text:p>
      <text:p text:style-name="Preformatted_20_Text">$template syslog,"/var/log/clients/%fromhost%/syslog.log"</text:p>
      <text:p text:style-name="Text_20_body">On va ensuite appliquer ce template à tous les logs entrants :</text:p>
      <text:p text:style-name="Preformatted_20_Text">*.* ?syslog</text:p>
      <text:p text:style-name="Text_20_body">Règle iptable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m</text:span> state <text:span text:style-name="highlight_re5">--state</text:span> NEW <text:span text:style-name="highlight_re5">-m</text:span> udp <text:span text:style-name="highlight_re5">-p</text:span> udp <text:span text:style-name="highlight_re5">--dport</text:span> <text:span text:style-name="highlight_nu0">514</text:span> <text:span text:style-name="highlight_re5">-j</text:span> ACCEPT</text:p>
          </table:table-cell>
        </table:table-row>
      </table:table>
      <text:h text:style-name="Heading_20_3" text:outline-level="3"><text:bookmark-start text:name="__RefHeading___autres_13"/><text:bookmark-start text:name="autres"/>Autres<text:bookmark-end text:name="__RefHeading___autres_13"/><text:bookmark-end text:name="autres"/></text:h>
      <text:p text:style-name="Text_20_body"><text:span text:style-name="Source_20_Text">/etc/rsyslog.d/listen.conf</text:span></text:p>
      <text:p text:style-name="Preformatted_20_Text">$SystemLogSocketName /run/systemd/journal/syslog</text:p>
      <text:p text:style-name="Text_20_body"><text:span text:style-name="Source_20_Text">/etc/rsyslog.conf</text:span></text:p>
      <text:p text:style-name="Preformatted_20_Text">#$OmitLocalLogging on<text:line-break/>$OmitLocalLogging of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restart rsyslog<text:line-break/>systemctl restart systemd-journald</text:p>
          </table:table-cell>
        </table:table-row>
      </table:table>
      <text:p text:style-name="Text_20_body">Voir <text:span text:style-name="Source_20_Text">/etc/systemd/journald.conf</text:span></text:p>
      <text:p text:style-name="Text_20_body">A tester</text:p>
      <text:p text:style-name="Text_20_body"><text:span text:style-name="Source_20_Text">/etc/rsyslog.conf</text:span></text:p>
      <text:p text:style-name="Preformatted_20_Text"><text:line-break/>if $msg contains 'pcieport' then /dev/null &amp; stop<text:line-break/><text:line-break/>if $msg contains 'pcieport' then {<text:line-break/><text:s text:c="3"/>action(type="omfile" file="/dev/null")<text:line-break/>}</text:p>
      <text:h text:style-name="Heading_20_2" text:outline-level="2"><text:bookmark-start text:name="__RefHeading___exemple_14"/><text:bookmark-start text:name="exemple"/>Exemple<text:bookmark-end text:name="__RefHeading___exemple_14"/><text:bookmark-end text:name="exemple"/></text:h>
      <text:p text:style-name="Preformatted_20_Text">$SystemLogRateLimitInterval 5<text:line-break/>$SystemLogRateLimitBurst 1200<text:line-break/><text:line-break/># In order to gain read access to logs, make user 'utilisateur' member of group adm<text:line-break/><text:line-break/>$Template PreciseFormat,"%timegenerated:1:23:date-rfc3339% %HOSTNAME% %syslogpriority-text% %syslogtag%%msg:::drop-last-lf%\n"<text:line-break/># Decomment to apply PreciseFormat template to every log<text:line-break/># $ActionFileDefaultTemplate PreciseFormat<text:line-break/><text:line-break/># Base for system with Coding Control<text:line-break/>local3.*<text:s text:c="8"/>/var/log/mylog1.log;PreciseFormat<text:line-break/>local3.notice<text:s text:c="3"/>/var/log/mylog2.log;PreciseFormat<text:line-break/><text:line-break/># Finally discard local messages so they are not going to be written in other log files<text:line-break/>local0.*,local1.*,local2.*,local3.*,local4.*,local5.*,local6.*,local7.*<text:s text:c="9"/>stop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ogger <text:span text:style-name="highlight_re5">-p</text:span> local0.notice <text:span text:style-name="highlight_re5">-t</text:span> MYTAG <text:span text:style-name="highlight_st0">"my message"</text:span></text:p>
          </table:table-cell>
        </table:table-row>
      </table:table>
      <text:h text:style-name="Heading_20_2" text:outline-level="2"><text:bookmark-start text:name="__RefHeading___infos_utiles_15"/><text:bookmark-start text:name="infos_utiles"/>Infos utiles<text:bookmark-end text:name="__RefHeading___infos_utiles_15"/><text:bookmark-end text:name="infos_utiles"/></text:h>
      <text:p text:style-name="Text_20_body">Valider la configuration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rsyslogd <text:span text:style-name="highlight_re5">-N1</text:span></text:p>
          </table:table-cell>
        </table:table-row>
      </table:table>
      <text:h text:style-name="Heading_20_2" text:outline-level="2"><text:bookmark-start text:name="__RefHeading___docker_et_rsyslog_16"/><text:bookmark-start text:name="docker_et_rsyslog"/>Docker et Rsyslog<text:bookmark-end text:name="__RefHeading___docker_et_rsyslog_16"/><text:bookmark-end text:name="docker_et_rsyslog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ocker-compose<text:s text:c="7"/><text:span text:style-name="highlight_co4"><text:line-break/><text:s text:c="7"/>logging</text:span>:<text:span text:style-name="highlight_co3"><text:line-break/><text:s text:c="12"/>driver</text:span><text:span text:style-name="highlight_sy2">: </text:span>syslog<text:span text:style-name="highlight_co4"><text:line-break/><text:s text:c="12"/>options</text:span>:<text:span text:style-name="highlight_co3"><text:line-break/><text:s text:c="16"/>tag</text:span><text:span text:style-name="highlight_sy2">: </text:span><text:span text:style-name="highlight_st0">"BigDataSolyDBTmp"</text:span><text:span text:style-name="highlight_co3"><text:line-break/><text:s text:c="16"/>syslog-facility</text:span><text:span text:style-name="highlight_sy2">: </text:span><text:span text:style-name="highlight_st0">"local5"</text:span></text:p>
          </table:table-cell>
        </table:table-row>
      </table:table>
      <text:p text:style-name="Text_20_body">rsyslog</text:p>
      <text:p text:style-name="Preformatted_20_Text">$Template CustomFormat,"%timegenerated:1:23:date-rfc3339% %HOSTNAME% %syslogpriority-text% %syslogtag%%msg:::drop-last-lf%\n"<text:line-break/>$ActionFileDefaultTemplate CustomFormat<text:line-break/>$IMUXSockRateLimitBurst 2000<text:line-break/>$template syslogDocker, "/var/log/plop/%APP-NAME:::secpath-replace%.log"<text:line-break/>$umask 0002<text:line-break/>local5.* ?syslogDocker<text:line-break/>local5.* stop</text:p>
      <text:h text:style-name="Heading_20_2" text:outline-level="2"><text:bookmark-start text:name="__RefHeading___pb_17"/><text:bookmark-start text:name="pb"/>Pb<text:bookmark-end text:name="__RefHeading___pb_17"/><text:bookmark-end text:name="pb"/></text:h>
      <text:h text:style-name="Heading_20_3" text:outline-level="3"><text:bookmark-start text:name="__RefHeading___erreursystemlogratelimitburst_is_currently_not_permitted_18"/><text:bookmark-start text:name="erreursystemlogratelimitburst_is_currently_not_permitted"/>Erreur : SystemLogRateLimitBurst is currently not permitted<text:bookmark-end text:name="__RefHeading___erreursystemlogratelimitburst_is_currently_not_permitted_18"/><text:bookmark-end text:name="erreursystemlogratelimitburst_is_currently_not_permitted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journalctl <text:span text:style-name="highlight_re5">-p</text:span> warning <text:span text:style-name="highlight_re5">-u</text:span> rsyslog</text:p>
          </table:table-cell>
        </table:table-row>
      </table:table>
      <text:p text:style-name="Preformatted_20_Text">command 'SystemLogRateLimitBurst' is currently not permitted - did you already set it via a RainerScript command (v6+ config)? [v8.24.0 try http://www.rsyslog.com/e/2222 ]</text:p>
      <text:p text:style-name="Text_20_body">Solution Remplacer <text:span text:style-name="Source_20_Text">$SystemLogRateLimitBurst 2000</text:span> par <text:span text:style-name="Source_20_Text">$IMUXSockRateLimitBurst 2000</text:span></text:p>
      <text:p text:style-name="Text_20_body"><text:span text:style-name="Source_20_Text">/etc/rsyslog.d/plop.conf</text:span></text:p>
      <text:p text:style-name="Preformatted_20_Text">#$SystemLogRateLimitBurst 2000<text:line-break/>$IMUXSockRateLimitBurst 2000</text:p>
      <text:p text:style-name="Text_20_body">Et redémarrer le service rsyslog</text:p>
      <text:p text:style-name="Text_20_body">Voir : <text:a xlink:type="simple" xlink:href="http://www.celtha.es/blog/notas-sobre-rsyslog/" text:style-name="Internet_20_link" text:visited-style-name="Visited_20_Internet_20_Link">http://www.celtha.es/blog/notas-sobre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2:56</meta:creation-date>
    <dc:creator>Generated</dc:creator>
    <dc:date>2026-07-22T20::12:56</dc:date>
    <dc:language>en-US</dc:language>
    <meta:editing-cycles>1</meta:editing-cycles>
    <meta:editing-duration>PT0S</meta:editing-duration>
    <dc:title>tech:log_syslog_rsyslog</dc:title>
  </office:meta>
</office:document-meta>
</file>