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kefile_et_variables_d_environnement"/><text:bookmark-start text:name="__RefHeading___makefile_et_variables_d_environnement_1"/><text:bookmark-start text:name="makefile_et_variables_d_environnement"/>Makefile et variables d'environnement<text:bookmark-end text:name="__RefHeading___makefile_et_variables_d_environnement_1"/><text:bookmark-end text:name="makefile_et_variables_d_environnement"/></text:h>
      <text:p text:style-name="Text_20_body"><text:span text:style-name="Source_20_Text">Makefi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clude</text:span> env<text:line-break/> <text:line-break/>exe<text:span text:style-name="highlight_sy0">:</text:span><text:line-break/><text:s text:c="8"/>go build <text:span text:style-name="highlight_sy0">-</text:span>o app1<text:span text:style-name="highlight_sy0">.</text:span>exe main<text:span text:style-name="highlight_sy0">.</text:span>go<text:line-break/> <text:line-break/>dll<text:span text:style-name="highlight_sy0">:</text:span><text:line-break/><text:s text:c="8"/>go build <text:span text:style-name="highlight_sy0">-</text:span>buildmode<text:span text:style-name="highlight_sy0">=</text:span>c<text:span text:style-name="highlight_sy0">-</text:span>shared <text:span text:style-name="highlight_sy0">-</text:span>o app1<text:span text:style-name="highlight_sy0">.</text:span>dll main<text:span text:style-name="highlight_sy0">.</text:span>go<text:line-break/> <text:line-break/>clean<text:span text:style-name="highlight_sy0">:</text:span><text:line-break/><text:s text:c="8"/>rm <text:span text:style-name="highlight_sy0">-</text:span>f app1<text:span text:style-name="highlight_sy0">.</text:span>exe app1<text:span text:style-name="highlight_sy0">.</text:span>dll app1<text:span text:style-name="highlight_sy0">.</text:span>h call<text:span text:style-name="highlight_sy0">.</text:span>exe<text:line-break/> <text:line-break/>all<text:span text:style-name="highlight_sy0">:</text:span><text:s text:c="4"/>exe dll<text:line-break/> <text:line-break/>test<text:span text:style-name="highlight_sy0">:</text:span><text:s text:c="3"/>exe dll<text:line-break/><text:s text:c="8"/>go build call<text:span text:style-name="highlight_sy0">.</text:span>go<text:line-break/><text:s text:c="8"/>wine call<text:span text:style-name="highlight_sy0">.</text:span>exe</text:p>
          </table:table-cell>
        </table:table-row>
      </table:table>
      <text:p text:style-name="Text_20_body"><text:span text:style-name="Source_20_Text">env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kw2">env</text:span> <text:line-break/><text:span text:style-name="highlight_kw3">export</text:span> <text:span text:style-name="highlight_re2">GOOS</text:span>=windows<text:line-break/><text:span text:style-name="highlight_kw3">export</text:span> <text:span text:style-name="highlight_re2">GOARCH</text:span>=amd64<text:line-break/><text:span text:style-name="highlight_kw3">export</text:span> <text:span text:style-name="highlight_re2">CGO_ENABLED</text:span>=<text:span text:style-name="highlight_nu0">1</text:span><text:line-break/><text:span text:style-name="highlight_kw3">export</text:span> <text:span text:style-name="highlight_re2">CXX</text:span>=x86_64-w64-mingw32-g++<text:line-break/><text:span text:style-name="highlight_kw3">export</text:span> <text:span text:style-name="highlight_re2">CC</text:span>=x86_64-w64-mingw32-gcc<text:line-break/><text:span text:style-name="highlight_kw3">export</text:span> <text:span text:style-name="highlight_re2">GOROOT</text:span>=$<text:span text:style-name="highlight_br0">(</text:span>shell printenv HOME<text:span text:style-name="highlight_br0">)</text:span><text:span text:style-name="highlight_sy0">/</text:span>opt<text:span text:style-name="highlight_sy0">/</text:span>go-legacy-win7<text:span text:style-name="highlight_sy0">/</text:span><text:line-break/><text:span text:style-name="highlight_kw3">export</text:span> <text:span text:style-name="highlight_re2">PATH</text:span>=$<text:span text:style-name="highlight_br0">(</text:span>shell printenv HOME<text:span text:style-name="highlight_br0">)</text:span><text:span text:style-name="highlight_sy0">/</text:span>opt<text:span text:style-name="highlight_sy0">/</text:span>go-legacy-win7<text:span text:style-name="highlight_sy0">/</text:span>bin<text:span text:style-name="highlight_sy0">/</text:span>:$<text:span text:style-name="highlight_br0">(</text:span>shell printenv PATH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39</meta:creation-date>
    <dc:creator>Generated</dc:creator>
    <dc:date>2026-07-21T16::52:39</dc:date>
    <dc:language>en-US</dc:language>
    <meta:editing-cycles>1</meta:editing-cycles>
    <meta:editing-duration>PT0S</meta:editing-duration>
    <dc:title>tech:makefile_et_variables_d_environnement</dc:title>
  </office:meta>
</office:document-meta>
</file>