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nipulation_pdf_en_ligne_de_commande_avec_pdftk"/><text:bookmark-start text:name="__RefHeading___manipulation_pdf_en_ligne_de_commande_avec_pdftk_1"/><text:bookmark-start text:name="manipulation_pdf_en_ligne_de_commande_avec_pdftk"/>Manipulation PDF en ligne de commande avec pdftk<text:bookmark-end text:name="__RefHeading___manipulation_pdf_en_ligne_de_commande_avec_pdftk_1"/><text:bookmark-end text:name="manipulation_pdf_en_ligne_de_commande_avec_pdftk"/></text:h>
      <text:p text:style-name="Text_20_body">Voir <text:a xlink:type="simple" xlink:href="https://doc.ubuntu-fr.org/pdftk" text:style-name="Internet_20_link" text:visited-style-name="Visited_20_Internet_20_Link">https://doc.ubuntu-fr.org/pdftk</text:a> \ Voir aussi</text:p>
      <text:list text:style-name="List_20_1" text:continue-numbering="false">
        <text:list-item>
          <text:p text:style-name="List_20_1_Content_First"> qpdf</text:p>
        </text:list-item>
        <text:list-item>
          <text:p text:style-name="List_20_1_Content_Last"> <text:a xlink:type="simple" xlink:href="http://wiki.c.belaris.fr/doku.php?id=https:linuxfr.org:users:pied:journaux:pdf-mais-que-fait-la-police" text:style-name="Internet_20_link" text:visited-style-name="Visited_20_Internet_20_Link">pdf-mais-que-fait-la-police</text:a></text:p>
        </text:list-item>
      </text:list>
      <text:p text:style-name="Text_20_body">Réparer un pdf, recommander avant d'utiliser pdfed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ftk fichier-orig.pdf output fichier.pdf</text:p>
          </table:table-cell>
        </table:table-row>
      </table:table>
      <text:p text:style-name="Text_20_body">Pour concaténer des PD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ftk page1.pdf page2.pdf page3.pdf page4.pdf page5.pdf <text:span text:style-name="highlight_kw2">cat</text:span> output toutes-les-pages.pdf</text:p>
          </table:table-cell>
        </table:table-row>
      </table:table>
      <text:p text:style-name="Text_20_body">Couper un PDF, garder que les pages souhaitées (ici on garde les pages 1 2 142 et 157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ftk EBODACC-A_20160054_0001_p000.pdf <text:span text:style-name="highlight_kw2">cat</text:span> <text:span text:style-name="highlight_nu0">1</text:span> <text:span text:style-name="highlight_nu0">2</text:span> <text:span text:style-name="highlight_nu0">142</text:span> <text:span text:style-name="highlight_nu0">157</text:span> output EBODACC-A_20160054_0001_p000_p1p2p142p157.pdf</text:p>
          </table:table-cell>
        </table:table-row>
      </table:table>
      <text:p text:style-name="Text_20_body">Supprimer la 1ère pag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fichier-orig.pdf <text:span text:style-name="highlight_kw2">cat</text:span> <text:span text:style-name="highlight_nu0">2</text:span>-end output fichier.pdf</text:p>
          </table:table-cell>
        </table:table-row>
      </table:table>
      <text:p text:style-name="Text_20_body">Insérer / Remplacer une page \ Exemple : remplacer la page 4 par la page 1 d'un second docume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dftk <text:span text:style-name="highlight_re2">A</text:span>=Document1.pdf <text:span text:style-name="highlight_re2">B</text:span>=Document2.pdf <text:span text:style-name="highlight_kw2">cat</text:span> A1-<text:span text:style-name="highlight_nu0">3</text:span> B1 A5-end output out1.pdf</text:p>
          </table:table-cell>
        </table:table-row>
      </table:table>
      <text:p text:style-name="Text_20_body">Convertir une ou plusieurs images jpeg en PDF avec imagemagic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vert a.jpg b.jpg ... z.jpg output.pdf<text:line-break/> <text:line-break/><text:span text:style-name="highlight_co0"># Exemple :</text:span><text:line-break/>convert screenshot-a24f9838.jpg<text:s text:c="2"/>screenshot-129e4d57b.jpg ecrans.pdf</text:p>
          </table:table-cell>
        </table:table-row>
      </table:table>
      <text:h text:style-name="Heading_20_2" text:outline-level="2"><text:bookmark-start text:name="__RefHeading___conversion_odt_doc_en_pdf_2"/><text:bookmark-start text:name="conversion_odt_doc_en_pdf"/>Conversion ODT, DOC en PDF<text:bookmark-end text:name="__RefHeading___conversion_odt_doc_en_pdf_2"/><text:bookmark-end text:name="conversion_odt_doc_en_pdf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reoffice-common<text:line-break/>soffice <text:span text:style-name="highlight_re5">--headless</text:span> <text:span text:style-name="highlight_re5">--convert-to</text:span> pdf <text:span text:style-name="highlight_sy0">/</text:span>tmp<text:span text:style-name="highlight_sy0">/</text:span>plop.doc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noconv <text:span text:style-name="highlight_re5">--listener</text:span> <text:span text:style-name="highlight_co0"># A demarrer qu'une seule fois</text:span><text:line-break/>unoconv <text:span text:style-name="highlight_re5">--format</text:span> pdf <text:span text:style-name="highlight_re5">--output</text:span> <text:span text:style-name="highlight_sy0">/</text:span>tmp fichier.od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dconverter fichier.odt fichier.pdf</text:p>
          </table:table-cell>
        </table:table-row>
      </table:table>
      <text:h text:style-name="Heading_20_2" text:outline-level="2"><text:bookmark-start text:name="__RefHeading___autres_outils_3"/><text:bookmark-start text:name="autres_outils"/>Autres outils<text:bookmark-end text:name="__RefHeading___autres_outils_3"/><text:bookmark-end text:name="autres_outils"/></text:h>
      <text:p text:style-name="Text_20_body">poppler-utils :</text:p>
      <text:list text:style-name="List_20_1" text:continue-numbering="false">
        <text:list-item>
          <text:p text:style-name="List_20_1_Content_First"> pdfunite</text:p>
        </text:list-item>
        <text:list-item>
          <text:p text:style-name="List_20_1_Content"> pdfdetach</text:p>
        </text:list-item>
        <text:list-item>
          <text:p text:style-name="List_20_1_Content"> pdfinfo</text:p>
        </text:list-item>
        <text:list-item>
          <text:p text:style-name="List_20_1_Content"> pdftoppm</text:p>
        </text:list-item>
        <text:list-item>
          <text:p text:style-name="List_20_1_Content"> pdftocairo</text:p>
        </text:list-item>
        <text:list-item>
          <text:p text:style-name="List_20_1_Content"> pdftohtml</text:p>
        </text:list-item>
        <text:list-item>
          <text:p text:style-name="List_20_1_Content"> pdffonts</text:p>
        </text:list-item>
        <text:list-item>
          <text:p text:style-name="List_20_1_Content"> pdfimages</text:p>
        </text:list-item>
        <text:list-item>
          <text:p text:style-name="List_20_1_Content"> pdfseparate</text:p>
        </text:list-item>
        <text:list-item>
          <text:p text:style-name="List_20_1_Content"> pdftops</text:p>
        </text:list-item>
        <text:list-item>
          <text:p text:style-name="List_20_1_Content_Last"> pdftotext</text:p>
        </text:list-item>
      </text:list>
      <text:p text:style-name="Text_20_body"><text:a xlink:type="simple" xlink:href="https://github.com/jesparza/peepdf" text:style-name="Internet_20_link" text:visited-style-name="Visited_20_Internet_20_Link">https://github.com/jesparza/peepdf</text:a></text:p>
      <text:h text:style-name="Heading_20_3" text:outline-level="3"><text:bookmark-start text:name="__RefHeading___pdfnup_4"/><text:bookmark-start text:name="pdfnup"/>pdfnup<text:bookmark-end text:name="__RefHeading___pdfnup_4"/><text:bookmark-end text:name="pdfnup"/></text:h>
      <text:p text:style-name="Text_20_body">Install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python-pypdf2<text:line-break/><text:span text:style-name="highlight_kw2">sudo</text:span> <text:span text:style-name="highlight_kw2">apt-get install</text:span> <text:span text:style-name="highlight_re5">-y</text:span> python3-pypdf2<text:line-break/><text:span text:style-name="highlight_sy0">/</text:span>usr<text:span text:style-name="highlight_sy0">/</text:span>bin<text:span text:style-name="highlight_sy0">/</text:span>pip <text:span text:style-name="highlight_kw2">install</text:span> <text:span text:style-name="highlight_re5">--user</text:span> pdfn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6</meta:creation-date>
    <dc:creator>Generated</dc:creator>
    <dc:date>2026-07-21T16::39:16</dc:date>
    <dc:language>en-US</dc:language>
    <meta:editing-cycles>1</meta:editing-cycles>
    <meta:editing-duration>PT0S</meta:editing-duration>
    <dc:title>tech:manipulation_pdf_en_ligne_de_commande_avec_pdftk</dc:title>
  </office:meta>
</office:document-meta>
</file>