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emoire_linux"/><text:bookmark-start text:name="__RefHeading___memoire_linux_1"/><text:bookmark-start text:name="memoire_linux"/>Mémoire Linux<text:bookmark-end text:name="__RefHeading___memoire_linux_1"/><text:bookmark-end text:name="memoire_linu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supervision_-_sonde_nagios_-_memoire_linux" text:style-name="Internet_20_link" text:visited-style-name="Visited_20_Internet_20_Link">Supervision - sonde Nagios - Memoire Linux</text:a></text:p>
        </text:list-item>
        <text:list-item>
          <text:p text:style-name="List_20_1_Content"> <text:a xlink:type="simple" xlink:href="https://linuxblog.io/free-vs-available-memory-in-linux/" text:style-name="Internet_20_link" text:visited-style-name="Visited_20_Internet_20_Link">https://linuxblog.io/free-vs-available-memory-in-linux/</text:a></text:p>
        </text:list-item>
        <text:list-item>
          <text:p text:style-name="List_20_1_Content"> <text:a xlink:type="simple" xlink:href="https://en.pingcap.com/blog/linux-kernel-vs-memory-fragmentation-2/" text:style-name="Internet_20_link" text:visited-style-name="Visited_20_Internet_20_Link">https://en.pingcap.com/blog/linux-kernel-vs-memory-fragmentation-2/</text:a></text:p>
        </text:list-item>
        <text:list-item>
          <text:p text:style-name="List_20_1_Content"> /proc/sys/vm/compact_memory</text:p>
        </text:list-item>
        <text:list-item>
          <text:p text:style-name="List_20_1_Content"> procmap</text:p>
        </text:list-item>
        <text:list-item>
          <text:p text:style-name="List_20_1_Content"> pmap</text:p>
        </text:list-item>
        <text:list-item>
          <text:p text:style-name="List_20_1_Content"> lsmem / chmem</text:p>
        </text:list-item>
        <text:list-item>
          <text:p text:style-name="List_20_1_Content"> <text:a xlink:type="simple" xlink:href="https://linuxfr.org/news/sortie-du-noyau-linux-6-17" text:style-name="Internet_20_link" text:visited-style-name="Visited_20_Internet_20_Link">https://linuxfr.org/news/sortie-du-noyau-linux-6-17</text:a> damon_stat</text:p>
        </text:list-item>
        <text:list-item>
          <text:p text:style-name="List_20_1_Content"> slabtop</text:p>
        </text:list-item>
        <text:list-item>
          <text:p text:style-name="List_20_1_Content"> memstrack</text:p>
        </text:list-item>
        <text:list-item>
          <text:p text:style-name="List_20_1_Content"> smem - memory reporting tool</text:p>
        </text:list-item>
        <text:list-item>
          <text:p text:style-name="List_20_1_Content"> smemcap - data collection tool for memory reporting</text:p>
        </text:list-item>
        <text:list-item>
          <text:p text:style-name="List_20_1_Content_Last"> smemstat - memory usage monitoring tool</text:p>
        </text:list-item>
      </text:list>
      <text:h text:style-name="Heading_20_2" text:outline-level="2"><text:bookmark-start text:name="__RefHeading___fuite_memoire_2"/><text:bookmark-start text:name="fuite_memoire"/>Fuite mémoire<text:bookmark-end text:name="__RefHeading___fuite_memoire_2"/><text:bookmark-end text:name="fuite_memoire"/></text:h>
      <text:p text:style-name="Text_20_body">Voir :</text:p>
      <text:list text:style-name="List_20_1" text:continue-numbering="false">
        <text:list-item>
          <text:p text:style-name="List_20_1_Content_First"> Valgrind</text:p>
        </text:list-item>
        <text:list-item>
          <text:p text:style-name="List_20_1_Content"> <text:a xlink:type="simple" xlink:href="https://www.hebergementwebs.com/tutoriels/linux-recherche-de-fuites-de-memoire-dans-les-programmes" text:style-name="Internet_20_link" text:visited-style-name="Visited_20_Internet_20_Link">https://www.hebergementwebs.com/tutoriels/linux-recherche-de-fuites-de-memoire-dans-les-programmes</text:a></text:p>
        </text:list-item>
        <text:list-item>
          <text:p text:style-name="List_20_1_Content"> <text:a xlink:type="simple" xlink:href="https://qastack.fr/unix/36450/how-can-i-find-a-memory-leak-of-a-running-process" text:style-name="Internet_20_link" text:visited-style-name="Visited_20_Internet_20_Link">https://qastack.fr/unix/36450/how-can-i-find-a-memory-leak-of-a-running-process</text:a></text:p>
        </text:list-item>
        <text:list-item>
          <text:p text:style-name="List_20_1_Content"> <text:a xlink:type="simple" xlink:href="https://www.linuxtricks.fr/wiki/performance-memoire-avec-free-et-vmstat" text:style-name="Internet_20_link" text:visited-style-name="Visited_20_Internet_20_Link">https://www.linuxtricks.fr/wiki/performance-memoire-avec-free-et-vmstat</text:a></text:p>
        </text:list-item>
        <text:list-item>
          <text:p text:style-name="List_20_1_Content"> <text:a xlink:type="simple" xlink:href="http://www.ordinateur.cc/syst%C3%A8mes/Linux/205699.html" text:style-name="Internet_20_link" text:visited-style-name="Visited_20_Internet_20_Link">http://www.ordinateur.cc/syst%C3%A8mes/Linux/205699.html</text:a></text:p>
        </text:list-item>
        <text:list-item>
          <text:p text:style-name="List_20_1_Content"> <text:a xlink:type="simple" xlink:href="https://www.atoptool.nl/download/case_leakage.pdf" text:style-name="Internet_20_link" text:visited-style-name="Visited_20_Internet_20_Link">Atop - Case study with atop: memory leakage</text:a></text:p>
        </text:list-item>
        <text:list-item>
          <text:p text:style-name="List_20_1_Content_Last"> <text:a xlink:type="simple" xlink:href="https://github.com/iovisor/bcc/blob/master/README.md" text:style-name="Internet_20_link" text:visited-style-name="Visited_20_Internet_20_Link">https://github.com/iovisor/bcc/blob/master/README.md</text:a> tools/memleak</text:p>
        </text:list-item>
      </text:list>
      <text:h text:style-name="Heading_20_2" text:outline-level="2"><text:bookmark-start text:name="__RefHeading___config_3"/><text:bookmark-start text:name="config"/>Config<text:bookmark-end text:name="__RefHeading___config_3"/><text:bookmark-end text:name="config"/></text:h>
      <text:h text:style-name="Heading_20_3" text:outline-level="3"><text:bookmark-start text:name="__RefHeading___kernel_linux_param_4"/><text:bookmark-start text:name="kernel_linux_param"/>Kernel Linux param<text:bookmark-end text:name="__RefHeading___kernel_linux_param_4"/><text:bookmark-end text:name="kernel_linux_param"/></text:h>
      <text:h text:style-name="Heading_20_4" text:outline-level="4"><text:bookmark-start text:name="__RefHeading___numa_non-uniform_memory_access_5"/><text:bookmark-start text:name="numa_non-uniform_memory_access"/>NUMA (Non-Uniform Memory Access)<text:bookmark-end text:name="__RefHeading___numa_non-uniform_memory_access_5"/><text:bookmark-end text:name="numa_non-uniform_memory_acces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kernel.org/doc/html/v4.19/vm/numa.html" text:style-name="Internet_20_link" text:visited-style-name="Visited_20_Internet_20_Link">What is NUMA ?</text:a></text:p>
        </text:list-item>
        <text:list-item>
          <text:p text:style-name="List_20_1_Content"> <text:a xlink:type="simple" xlink:href="https://www.it-connect.fr/chapitres/la-memoire-numactl-lstopo-perf-etc/" text:style-name="Internet_20_link" text:visited-style-name="Visited_20_Internet_20_Link">La mémoire : numactl, lstopo, perf, etc.</text:a></text:p>
        </text:list-item>
        <text:list-item>
          <text:p text:style-name="List_20_1_Content_Last"> <text:span text:style-name="Source_20_Text">numatop</text:span></text:p>
        </text:list-item>
      </text:list>
      <text:p text:style-name="Text_20_body">Disable NUMA (Pour Oracle DB) /usr/share/doc/kernel-doc-4.18.0/Documentation/x86/x86_64/boot-options.tx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numa</text:span><text:span text:style-name="highlight_sy0">=</text:span><text:span text:style-name="highlight_re2">off<text:s text:c="6"/>Only set up a single NUMA node spanning all memory.</text:span></text:p>
          </table:table-cell>
        </table:table-row>
      </table:table>
      <text:p text:style-name="Text_20_body">Vérif</text:p>
      <text:p text:style-name="Text_20_body"><text:span text:style-name="Source_20_Text">numactl</text:span> command can be used to check the status of NUMA</text:p>
      <text:p text:style-name="Preformatted_20_Text"># numactl -H | grep available<text:line-break/>available: 8 nodes (0-7)</text:p>
      <text:p text:style-name="Preformatted_20_Text"># numactl -H | grep available<text:line-break/>available: 2 nodes (0-1)</text:p>
      <text:p text:style-name="Text_20_body">If the number of available nodes is <text:span text:style-name="Source_20_Text">2 nodes (0-1)</text:span> or <text:span text:style-name="Source_20_Text">8 nodes (0-7)</text:span> then NUMA is enabled</text:p>
      <text:p text:style-name="Text_20_body">If the number of available nodes is <text:span text:style-name="Source_20_Text">1 nodes (0)</text:span> then NUMA is not enabled.</text:p>
      <text:p text:style-name="Text_20_body">Voir aussi :</text:p>
      <text:list text:style-name="List_20_1" text:continue-numbering="false">
        <text:list-item>
          <text:p text:style-name="List_20_1_Content_First"> numastat</text:p>
        </text:list-item>
        <text:list-item>
          <text:p text:style-name="List_20_1_Content_Last"> numademo</text:p>
        </text:list-item>
      </text:list>
      <text:h text:style-name="Heading_20_4" text:outline-level="4"><text:bookmark-start text:name="__RefHeading___numa_non-uniform_memory_access_-_useful_commands_6"/><text:bookmark-start text:name="numa_non-uniform_memory_access_-_useful_commands"/>NUMA (Non-Uniform Memory Access) - Useful Commands<text:bookmark-end text:name="__RefHeading___numa_non-uniform_memory_access_-_useful_commands_6"/><text:bookmark-end text:name="numa_non-uniform_memory_access_-_useful_commands"/></text:h>
      <text:p text:style-name="Text_20_body">To identify NUMA nodes, socket memory and CPU core alloc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umactl <text:span text:style-name="highlight_re5">-H</text:span></text:p>
          </table:table-cell>
        </table:table-row>
      </table:table>
      <text:p text:style-name="Text_20_body">To identify the NUMA node local to an adapt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class<text:span text:style-name="highlight_sy0">/</text:span>net<text:span text:style-name="highlight_sy0">/&lt;</text:span>interface<text:span text:style-name="highlight_sy0">&gt;/</text:span>device<text:span text:style-name="highlight_sy0">/</text:span>numa_node</text:p>
          </table:table-cell>
        </table:table-row>
      </table:table>
      <text:p text:style-name="Text_20_body">To identify memory allocation and use on a particular NUMA nod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node<text:span text:style-name="highlight_sy0">/</text:span>node<text:span text:style-name="highlight_sy0">&lt;</text:span>N<text:span text:style-name="highlight_sy0">&gt;/</text:span>numastat</text:p>
          </table:table-cell>
        </table:table-row>
      </table:table>
      <text:p text:style-name="Text_20_body">To identify NUMA node mapping to cores, use one of the following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umactl <text:span text:style-name="highlight_re5">--hardware</text:span><text:line-break/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node<text:span text:style-name="highlight_sy0">/</text:span>node<text:span text:style-name="highlight_sy0">&lt;</text:span>N<text:span text:style-name="highlight_sy0">&gt;/</text:span>cpulist</text:p>
          </table:table-cell>
        </table:table-row>
      </table:table>
      <text:p text:style-name="Text_20_body">Driver Loading - NUMA Nod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umactl <text:span text:style-name="highlight_re5">--cpunodebind</text:span>=<text:span text:style-name="highlight_nu0">1</text:span> onload_tool reload</text:p>
          </table:table-cell>
        </table:table-row>
      </table:table>
      <text:h text:style-name="Heading_20_3" text:outline-level="3"><text:bookmark-start text:name="__RefHeading___memory_usage_per_user_7"/><text:bookmark-start text:name="memory_usage_per_user"/>Memory usage per user<text:bookmark-end text:name="__RefHeading___memory_usage_per_user_7"/><text:bookmark-end text:name="memory_usage_per_use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mem <text:span text:style-name="highlight_re5">-u</text:span></text:p>
          </table:table-cell>
        </table:table-row>
      </table:table>
      <text:h text:style-name="Heading_20_3" text:outline-level="3"><text:bookmark-start text:name="__RefHeading___transparent_hugepages_thp_8"/><text:bookmark-start text:name="transparent_hugepages_thp"/>Transparent HugePages (THP)<text:bookmark-end text:name="__RefHeading___transparent_hugepages_thp_8"/><text:bookmark-end text:name="transparent_hugepages_thp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blog.zwindler.fr/2020/02/24/transparent-hugepages-mesurer-limpact-sur-les-performances/" text:style-name="Internet_20_link" text:visited-style-name="Visited_20_Internet_20_Link">https://blog.zwindler.fr/2020/02/24/transparent-hugepages-mesurer-limpact-sur-les-performances/</text:a></text:p>
        </text:list-item>
        <text:list-item>
          <text:p text:style-name="List_20_1_Content_Last"> <text:a xlink:type="simple" xlink:href="https://www.postgresql.org/docs/9.4/kernel-resources.html" text:style-name="Internet_20_link" text:visited-style-name="Visited_20_Internet_20_Link">https://www.postgresql.org/docs/9.4/kernel-resources.html</text:a></text:p>
        </text:list-item>
      </text:list>
      <text:h text:style-name="Heading_20_4" text:outline-level="4"><text:bookmark-start text:name="__RefHeading___desactiver_transparent_hugepages_thp_9"/><text:bookmark-start text:name="desactiver_transparent_hugepages_thp"/>Désactiver **Transparent HugePages (THP)**<text:bookmark-end text:name="__RefHeading___desactiver_transparent_hugepages_thp_9"/><text:bookmark-end text:name="desactiver_transparent_hugepages_thp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kernel<text:span text:style-name="highlight_sy0">/</text:span>mm<text:span text:style-name="highlight_sy0">/</text:span>transparent_hugepage<text:span text:style-name="highlight_sy0">/</text:span>enabled</text:p>
          </table:table-cell>
        </table:table-row>
      </table:table>
      <text:p text:style-name="Text_20_body">The following is a sample output that shows Transparent HugePages are being used as the [always] flag is enabled.</text:p>
      <text:p text:style-name="Preformatted_20_Text">[always] never</text:p>
      <text:p text:style-name="Text_20_body">Paramètre Kernel Linux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transparent_hugepage</text:span><text:span text:style-name="highlight_sy0">=</text:span><text:span text:style-name="highlight_re2">never</text:span></text:p>
          </table:table-cell>
        </table:table-row>
      </table:table>
      <text:h text:style-name="Heading_20_2" text:outline-level="2"><text:bookmark-start text:name="__RefHeading___notes_free_aviable_10"/><text:bookmark-start text:name="notes_free_aviable"/>Notes Free / Aviable<text:bookmark-end text:name="__RefHeading___notes_free_aviable_10"/><text:bookmark-end text:name="notes_free_aviable"/></text:h>
      <text:p text:style-name="Preformatted_20_Text">$ ./centreon_plugins.pl --plugin os::linux::snmp::plugin --mode memory --hostname localhost --help<text:line-break/>...<text:line-break/><text:s text:c="4"/>--patch-redhat<text:line-break/><text:s text:c="12"/>If using Red Hat distribution with net-snmp &gt;= 5.7.2-43 and<text:line-break/><text:s text:c="12"/>net-snmp &lt; 5.7.2-47. But you should update net-snmp!!!!<text:line-break/><text:line-break/><text:s text:c="12"/>This version: used = memTotalReal - memAvailReal // free =<text:line-break/><text:s text:c="12"/>memAvailReal<text:line-break/><text:line-break/><text:s text:c="12"/>Others versions: used = memTotalReal - memAvailReal - memBuffer<text:line-break/><text:s text:c="12"/>- memCached // free = total - used</text:p>
      <text:h text:style-name="Heading_20_2" text:outline-level="2"><text:bookmark-start text:name="__RefHeading___exemple_11"/><text:bookmark-start text:name="exemple"/>Exemple<text:bookmark-end text:name="__RefHeading___exemple_11"/><text:bookmark-end text:name="exempl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free</text:span> <text:span text:style-name="highlight_re5">-mt</text:span><text:line-break/><text:span text:style-name="highlight_kw2">vmstat</text:span> <text:span text:style-name="highlight_re5">-SM</text:span> <text:span text:style-name="highlight_nu0">45</text:span> <text:span text:style-name="highlight_nu0">10</text:span><text:line-break/><text:span text:style-name="highlight_kw2">vmstat</text:span> <text:span text:style-name="highlight_re5">-SM</text:span> <text:span text:style-name="highlight_re5">-a</text:span> <text:span text:style-name="highlight_nu0">45</text:span> <text:span text:style-name="highlight_nu0">10</text:span><text:line-break/><text:span text:style-name="highlight_kw2">ps</text:span> <text:span text:style-name="highlight_re5">-C</text:span> apache2 <text:span text:style-name="highlight_re5">-o</text:span> rss <text:span text:style-name="highlight_re5">--no-headers</text:span> <text:span text:style-name="highlight_sy0">|</text:span> <text:span text:style-name="highlight_kw2">tr</text:span> <text:span text:style-name="highlight_st0">"<text:span text:style-name="highlight_es1">\n</text:span>"</text:span> <text:span text:style-name="highlight_st0">"+"</text:span> <text:span text:style-name="highlight_sy0">|</text:span> <text:span text:style-name="highlight_kw2">sed</text:span> <text:span text:style-name="highlight_re5">-e</text:span> <text:span text:style-name="highlight_st_h">'s/+$/\n/'</text:span> <text:span text:style-name="highlight_sy0">|</text:span> <text:span text:style-name="highlight_kw2">bc</text:span><text:line-break/><text:span text:style-name="highlight_kw2">ps</text:span> <text:span text:style-name="highlight_re5">-e</text:span> <text:span text:style-name="highlight_re5">-o</text:span> pid,user,<text:span text:style-name="highlight_sy0">%</text:span>mem,rss,vsize,cmd <text:span text:style-name="highlight_re5">--sort</text:span> rss<text:line-break/><text:span text:style-name="highlight_kw2">ps</text:span> <text:span text:style-name="highlight_re5">-e</text:span> <text:span text:style-name="highlight_re5">-o</text:span> pid,user,<text:span text:style-name="highlight_sy0">%</text:span>mem,rss,vsize,cmd <text:span text:style-name="highlight_re5">--sort</text:span> vsize<text:line-break/><text:span text:style-name="highlight_kw2">ps</text:span> <text:span text:style-name="highlight_re5">-u</text:span> <text:span text:style-name="highlight_re1">$USER</text:span> <text:span text:style-name="highlight_re5">-o</text:span> <text:span text:style-name="highlight_kw2">comm</text:span>,vsz,pcpu <text:span text:style-name="highlight_sy0">|</text:span> <text:span text:style-name="highlight_kw2">sort</text:span> <text:span text:style-name="highlight_re5">-nrk2</text:span><text:line-break/><text:span text:style-name="highlight_kw2">ps</text:span> <text:span text:style-name="highlight_re5">-eo</text:span> <text:span text:style-name="highlight_kw2">comm</text:span>,pcpu,pmem,rss <text:span text:style-name="highlight_re5">--sort</text:span> rss <text:span text:style-name="highlight_sy0">|</text:span> <text:span text:style-name="highlight_kw2">tail</text:span> <text:span text:style-name="highlight_re5">-n</text:span> <text:span text:style-name="highlight_nu0">30</text:span> <text:span text:style-name="highlight_sy0">|</text:span> <text:span text:style-name="highlight_kw2">tac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read</text:span> CommitLimit Committed_AS <text:span text:style-name="highlight_sy0">&lt;&lt;&lt;</text:span> $<text:span text:style-name="highlight_br0">(</text:span><text:span text:style-name="highlight_kw2">egrep</text:span> <text:span text:style-name="highlight_st0">"CommitLimit|Committed_AS"</text:span> <text:span text:style-name="highlight_sy0">/</text:span>proc<text:span text:style-name="highlight_sy0">/</text:span>meminfo <text:span text:style-name="highlight_sy0">|</text:span> <text:span text:style-name="highlight_kw2">awk</text:span> <text:span text:style-name="highlight_st_h">'{print $2}'</text:span><text:span text:style-name="highlight_br0">)</text:span><text:line-break/><text:span text:style-name="highlight_kw3">echo</text:span> $<text:span text:style-name="highlight_br0">(</text:span><text:span text:style-name="highlight_br0">(</text:span> Committed_AS <text:span text:style-name="highlight_sy0">*</text:span> <text:span text:style-name="highlight_nu0">100</text:span> <text:span text:style-name="highlight_sy0">/</text:span> CommitLimit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memused</text:span>=$<text:span text:style-name="highlight_br0">(</text:span><text:span text:style-name="highlight_kw2">free</text:span><text:s text:c="2"/><text:span text:style-name="highlight_sy0">|</text:span> <text:span text:style-name="highlight_kw2">grep</text:span> <text:span text:style-name="highlight_st0">"buffers/cache"</text:span> <text:span text:style-name="highlight_sy0">|</text:span> <text:span text:style-name="highlight_kw2">awk</text:span> <text:span text:style-name="highlight_st_h">'{print $3}'</text:span><text:span text:style-name="highlight_br0">)</text:span><text:line-break/><text:span text:style-name="highlight_re2">memtotal</text:span>=$<text:span text:style-name="highlight_br0">(</text:span><text:span text:style-name="highlight_kw2">free</text:span> <text:span text:style-name="highlight_sy0">|</text:span> <text:span text:style-name="highlight_kw2">grep</text:span> ^Mem <text:span text:style-name="highlight_sy0">|</text:span> <text:span text:style-name="highlight_kw2">awk</text:span> <text:span text:style-name="highlight_st_h">'{print $2}'</text:span><text:span text:style-name="highlight_br0">)</text:span><text:line-break/><text:span text:style-name="highlight_kw3">echo</text:span> $<text:span text:style-name="highlight_br0">(</text:span><text:span text:style-name="highlight_br0">(</text:span> memused <text:span text:style-name="highlight_sy0">*</text:span> <text:span text:style-name="highlight_nu0">100</text:span> <text:span text:style-name="highlight_sy0">/</text:span> memtotal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2">memFree</text:span>=$<text:span text:style-name="highlight_br0">(</text:span><text:span text:style-name="highlight_kw2">free</text:span> <text:span text:style-name="highlight_sy0">|</text:span> <text:span text:style-name="highlight_kw2">grep</text:span> ^- <text:span text:style-name="highlight_sy0">|</text:span> <text:span text:style-name="highlight_kw2">awk</text:span> <text:span text:style-name="highlight_st_h">'{print $3}'</text:span><text:span text:style-name="highlight_br0">)</text:span><text:line-break/><text:span text:style-name="highlight_re2">memTot</text:span>=$<text:span text:style-name="highlight_br0">(</text:span><text:span text:style-name="highlight_kw2">free</text:span> <text:span text:style-name="highlight_sy0">|</text:span> <text:span text:style-name="highlight_kw2">grep</text:span> ^Mem <text:span text:style-name="highlight_sy0">|</text:span> <text:span text:style-name="highlight_kw2">awk</text:span> <text:span text:style-name="highlight_st_h">'{print $2}'</text:span><text:span text:style-name="highlight_br0">)</text:span><text:line-break/><text:span text:style-name="highlight_re2">memUsed</text:span>=$<text:span text:style-name="highlight_br0">(</text:span><text:span text:style-name="highlight_kw3">echo</text:span> <text:span text:style-name="highlight_st0">"scale=2 ; 100 * <text:span text:style-name="highlight_es2">$memFree</text:span> / <text:span text:style-name="highlight_es2">$memTot</text:span>"</text:span> <text:span text:style-name="highlight_sy0">|</text:span> <text:span text:style-name="highlight_kw2">bc</text:span><text:span text:style-name="highlight_br0">)</text:span><text:line-break/><text:span text:style-name="highlight_kw3">echo</text:span> <text:span text:style-name="highlight_st0">"<text:span text:style-name="highlight_es2">$memUsed</text:span> %<text:s text:c="2"/>Mem used"</text:span> <text:span text:style-name="highlight_sy0">|</text:span> <text:span text:style-name="highlight_kw2">grep</text:span> ^<text:span text:style-name="highlight_br0">[</text:span><text:span text:style-name="highlight_nu0">3</text:span>-<text:span text:style-name="highlight_nu0">9</text:span><text:span text:style-name="highlight_br0">]</text:span><text:span text:style-name="highlight_br0">[</text:span><text:span text:style-name="highlight_nu0">0</text:span>-<text:span text:style-name="highlight_nu0">9</text:span><text:span text:style-name="highlight_br0">]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ps</text:span> <text:span text:style-name="highlight_re5">-C</text:span> apache2 <text:span text:style-name="highlight_re5">-o</text:span> rss <text:span text:style-name="highlight_re5">--no-headers</text:span> <text:span text:style-name="highlight_sy0">|</text:span> <text:span text:style-name="highlight_kw2">tr</text:span> <text:span text:style-name="highlight_st0">"<text:span text:style-name="highlight_es1">\n</text:span>"</text:span> <text:span text:style-name="highlight_st0">"+"</text:span> <text:span text:style-name="highlight_sy0">|</text:span> <text:span text:style-name="highlight_kw2">sed</text:span> <text:span text:style-name="highlight_re5">-e</text:span> <text:span text:style-name="highlight_st_h">'s/+$/\n/'</text:span> <text:span text:style-name="highlight_sy0">|</text:span> <text:span text:style-name="highlight_kw2">bc</text:span><text:line-break/><text:span text:style-name="highlight_kw3">read</text:span> CommitLimit Committed_AS <text:span text:style-name="highlight_sy0">&lt;&lt;&lt;</text:span> $<text:span text:style-name="highlight_br0">(</text:span><text:span text:style-name="highlight_kw2">egrep</text:span> <text:span text:style-name="highlight_st0">"CommitLimit|Committed_AS"</text:span> <text:span text:style-name="highlight_sy0">/</text:span>proc<text:span text:style-name="highlight_sy0">/</text:span>meminfo <text:span text:style-name="highlight_sy0">|</text:span> <text:span text:style-name="highlight_kw2">awk</text:span> <text:span text:style-name="highlight_st_h">'{print $2}'</text:span><text:span text:style-name="highlight_br0">)</text:span><text:line-break/><text:span text:style-name="highlight_kw3">echo</text:span> $<text:span text:style-name="highlight_br0">(</text:span><text:span text:style-name="highlight_br0">(</text:span> Committed_AS <text:span text:style-name="highlight_sy0">*</text:span> <text:span text:style-name="highlight_nu0">100</text:span> <text:span text:style-name="highlight_sy0">/</text:span> CommitLimit<text:span text:style-name="highlight_br0">)</text:span><text:span text:style-name="highlight_br0">)</text:span><text:line-break/><text:span text:style-name="highlight_re2">memused</text:span>=$<text:span text:style-name="highlight_br0">(</text:span><text:span text:style-name="highlight_kw2">free</text:span><text:s text:c="2"/><text:span text:style-name="highlight_sy0">|</text:span> <text:span text:style-name="highlight_kw2">grep</text:span> <text:span text:style-name="highlight_st0">"buffers/cache"</text:span> <text:span text:style-name="highlight_sy0">|</text:span> <text:span text:style-name="highlight_kw2">awk</text:span> <text:span text:style-name="highlight_st_h">'{print $3}'</text:span><text:span text:style-name="highlight_br0">)</text:span><text:line-break/><text:span text:style-name="highlight_re2">memtotal</text:span>=$<text:span text:style-name="highlight_br0">(</text:span><text:span text:style-name="highlight_kw2">free</text:span> <text:span text:style-name="highlight_sy0">|</text:span> <text:span text:style-name="highlight_kw2">grep</text:span> ^Mem <text:span text:style-name="highlight_sy0">|</text:span> <text:span text:style-name="highlight_kw2">awk</text:span> <text:span text:style-name="highlight_st_h">'{print $2}'</text:span><text:span text:style-name="highlight_br0">)</text:span><text:line-break/><text:span text:style-name="highlight_kw3">echo</text:span> $<text:span text:style-name="highlight_br0">(</text:span><text:span text:style-name="highlight_br0">(</text:span> memused <text:span text:style-name="highlight_sy0">*</text:span> <text:span text:style-name="highlight_nu0">100</text:span> <text:span text:style-name="highlight_sy0">/</text:span> memtotal<text:span text:style-name="highlight_br0">)</text:span><text:span text:style-name="highlight_br0">)</text:span><text:line-break/><text:span text:style-name="highlight_kw2">ps</text:span> <text:span text:style-name="highlight_re5">-e</text:span> <text:span text:style-name="highlight_re5">-o</text:span> pid,user,rss,vsize,cmd <text:span text:style-name="highlight_re5">--sort</text:span> rss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mem <text:span text:style-name="highlight_re5">-u</text:span><text:line-break/>smem <text:span text:style-name="highlight_re5">-u</text:span> <text:span text:style-name="highlight_re5">-t</text:span> <text:span text:style-name="highlight_re5">-k</text:span><text:line-break/>top <text:span text:style-name="highlight_re5">-b</text:span> <text:span text:style-name="highlight_re5">-n</text:span> <text:span text:style-name="highlight_nu0">1</text:span> <text:span text:style-name="highlight_re5">-u</text:span> apache</text:p>
          </table:table-cell>
        </table:table-row>
      </table:table>
      <text:p text:style-name="Text_20_body">Taille totale de la mémoire physique de la RAM (sans la swap)</text:p>
      <text:p text:style-name="Preformatted_20_Text"># head -1 /proc/meminfo<text:line-break/>MemTotal:<text:s text:c="7"/>65391036 kB<text:line-break/><text:line-break/># awk '/MemTotal/ { print $2 }' /proc/meminfo<text:line-break/>65391036</text:p>
      <text:h text:style-name="Heading_20_2" text:outline-level="2"><text:bookmark-start text:name="__RefHeading___fonctionnement_12"/><text:bookmark-start text:name="fonctionnement"/>Fonctionnement<text:bookmark-end text:name="__RefHeading___fonctionnement_12"/><text:bookmark-end text:name="fonctionnement"/></text:h>
      <text:p text:style-name="Text_20_body">Voir : OOM Killer et Overcommit Memory <text:a xlink:type="simple" xlink:href="http://www.blog.florian-bogey.fr/empecher-les-depassements-de-memoire-sur-un-serveur-linux.html" text:style-name="Internet_20_link" text:visited-style-name="Visited_20_Internet_20_Link">http://www.blog.florian-bogey.fr/empecher-les-depassements-de-memoire-sur-un-serveur-linux.html</text:a></text:p>
      <text:h text:style-name="Heading_20_2" text:outline-level="2"><text:bookmark-start text:name="__RefHeading___autres_13"/><text:bookmark-start text:name="autres"/>Autres<text:bookmark-end text:name="__RefHeading___autres_13"/><text:bookmark-end text:name="autres"/></text:h>
      <text:p text:style-name="Text_20_body">Clearing KernelCare Cache</text:p>
      <text:p text:style-name="Text_20_body">Source : <text:a xlink:type="simple" xlink:href="https://www.linuxjournal.com/content/how-install-and-uninstall-kernelcare" text:style-name="Internet_20_link" text:visited-style-name="Visited_20_Internet_20_Link">https://www.linuxjournal.com/content/how-install-and-uninstall-kernelcare</text:a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var<text:span text:style-name="highlight_sy0">/</text:span>cache<text:span text:style-name="highlight_sy0">/</text:span>kcare<text:span text:style-name="highlight_sy0">/</text:span>patches<text:line-break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compact_memory<text:line-break/><text:span text:style-name="highlight_kw3">echo</text:span> <text:span text:style-name="highlight_nu0">3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drop_caches<text:line-break/>kcarectl –up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10:21</meta:creation-date>
    <dc:creator>Generated</dc:creator>
    <dc:date>2026-07-22T19::10:21</dc:date>
    <dc:language>en-US</dc:language>
    <meta:editing-cycles>1</meta:editing-cycles>
    <meta:editing-duration>PT0S</meta:editing-duration>
    <dc:title>tech:memoire_linux</dc:title>
  </office:meta>
</office:document-meta>
</file>