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es_paquets_debian_modifies"/><text:bookmark-start text:name="__RefHeading___mes_paquets_debian_modifies_1"/><text:bookmark-start text:name="mes_paquets_debian_modifies"/>Mes paquets Debian modifies<text:bookmark-end text:name="__RefHeading___mes_paquets_debian_modifies_1"/><text:bookmark-end text:name="mes_paquets_debian_modifies"/></text:h>
      <text:p text:style-name="Text_20_body">Paquet Debian à faire : FIXME2</text:p>
      <text:list text:style-name="List_20_1" text:continue-numbering="false">
        <text:list-item>
          <text:p text:style-name="List_20_1_Content_First"> <text:a xlink:type="simple" xlink:href="http://wiki.c.belaris.fr/doku.php?id=tech:verrouillage_de_session_gnu_linux" text:style-name="Internet_20_link" text:visited-style-name="Visited_20_Internet_20_Link">vlock</text:a> Hack</text:p>
        </text:list-item>
        <text:list-item>
          <text:p text:style-name="List_20_1_Content"> <text:a xlink:type="simple" xlink:href="http://wiki.c.belaris.fr/doku.php?id=tech:notes_webdav" text:style-name="Internet_20_link" text:visited-style-name="Visited_20_Internet_20_Link">WDFS</text:a> : Création, car n'existe pas encore en paquet Debian</text:p>
        </text:list-item>
        <text:list-item>
          <text:p text:style-name="List_20_1_Content"> <text:a xlink:type="simple" xlink:href="http://wiki.c.belaris.fr/doku.php?id=tech:notes_gostcrypt" text:style-name="Internet_20_link" text:visited-style-name="Visited_20_Internet_20_Link">Gostcrypt</text:a> Ré-inclure le binaire gostcrypt_debian_7.4_amd64 (Correction bug Error: No such file or directory)</text:p>
        </text:list-item>
        <text:list-item>
          <text:p text:style-name="List_20_1_Content"> <text:a xlink:type="simple" xlink:href="http://wiki.c.belaris.fr/doku.php?id=tech:manipulation_pdf_avec_pdfedit" text:style-name="Internet_20_link" text:visited-style-name="Visited_20_Internet_20_Link">libqt3-mt</text:a> : Mise-à-jour pour pdfedit <text:a xlink:type="simple" xlink:href="https://archive.debian.net/squeeze/amd64/libqt3-mt/download" text:style-name="Internet_20_link" text:visited-style-name="Visited_20_Internet_20_Link">source</text:a> <text:line-break/><text:span text:style-name="Source_20_Text">sed -i -e 's/libjpeg62.*,/libjpeg62-turbo,/' DEBIAN/control</text:span></text:p>
        </text:list-item>
        <text:list-item>
          <text:p text:style-name="List_20_1_Content_Last"> Création paquet <text:a xlink:type="simple" xlink:href="https://github.com/tillberg/gut" text:style-name="Internet_20_link" text:visited-style-name="Visited_20_Internet_20_Link">gut</text:a> ?</text:p>
        </text:list-item>
      </text:list>
      <text:p text:style-name="Text_20_body">A ajouter dans le dépôt :</text:p>
      <text:list text:style-name="List_20_1" text:continue-numbering="false">
        <text:list-item>
          <text:p text:style-name="List_20_1_Content_First"> <text:a xlink:type="simple" xlink:href="http://download.videolan.org/pub/debian/stable" text:style-name="Internet_20_link" text:visited-style-name="Visited_20_Internet_20_Link">libdvdcss</text:a></text:p>
        </text:list-item>
        <text:list-item>
          <text:p text:style-name="List_20_1_Content"> <text:a xlink:type="simple" xlink:href="http://ppa.launchpad.net/vincent-vandevyvre/vvv/ubuntu/pool/main/q/qarte/qarte_2.8.0-0ubuntu1_all.deb" text:style-name="Internet_20_link" text:visited-style-name="Visited_20_Internet_20_Link">Qarte</text:a></text:p>
        </text:list-item>
        <text:list-item>
          <text:p text:style-name="List_20_1_Content"> atop netatop</text:p>
        </text:list-item>
        <text:list-item>
          <text:p text:style-name="List_20_1_Content"> signify-openbsd</text:p>
        </text:list-item>
        <text:list-item>
          <text:p text:style-name="List_20_1_Content"> Mondo</text:p>
        </text:list-item>
        <text:list-item>
          <text:p text:style-name="List_20_1_Content"> afio ?</text:p>
        </text:list-item>
        <text:list-item>
          <text:p text:style-name="List_20_1_Content"> Brackets</text:p>
        </text:list-item>
        <text:list-item>
          <text:p text:style-name="List_20_1_Content"> ddrescueview</text:p>
        </text:list-item>
        <text:list-item>
          <text:p text:style-name="List_20_1_Content_Last"> <text:a xlink:type="simple" xlink:href="https://sourceforge.net/projects/iramuteq/" text:style-name="Internet_20_link" text:visited-style-name="Visited_20_Internet_20_Link">iramuteq</text:a></text:p>
        </text:list-item>
      </text:list>
      <text:p text:style-name="Text_20_body">Voir <text:a xlink:type="simple" xlink:href="https://www.deb-multimedia.org/pool/main/" text:style-name="Internet_20_link" text:visited-style-name="Visited_20_Internet_20_Link">https://www.deb-multimedia.org/pool/main/</text:a></text:p>
      <text:p text:style-name="Text_20_body">Liste de paquets modifié, construit ou téléchargé perso :</text:p>
      <text:list text:style-name="List_20_1" text:continue-numbering="false">
        <text:list-item>
          <text:p text:style-name="List_20_1_Content_First"> atop_2.2.3-1+jb1_amd64.deb</text:p>
        </text:list-item>
        <text:list-item>
          <text:p text:style-name="List_20_1_Content"> atop-netatop-dkms_0.7-1+jb2_all.deb</text:p>
        </text:list-item>
        <text:list-item>
          <text:p text:style-name="List_20_1_Content"> brackets.release.1.6.64-bit.deb</text:p>
        </text:list-item>
        <text:list-item>
          <text:p text:style-name="List_20_1_Content"> ddrescueview_0.4~alpha2-1_amd64.deb</text:p>
        </text:list-item>
        <text:list-item>
          <text:p text:style-name="List_20_1_Content"> gostcrypt_1.3-1~jb1.deb</text:p>
        </text:list-item>
        <text:list-item>
          <text:p text:style-name="List_20_1_Content"> libdvdcss2_1.2.13-0_amd64.deb</text:p>
        </text:list-item>
        <text:list-item>
          <text:p text:style-name="List_20_1_Content"> libmondorescue-perl_3.2.2-1_all.deb</text:p>
        </text:list-item>
        <text:list-item>
          <text:p text:style-name="List_20_1_Content"> libprojectbuilder-perl_0.13.2-1_all.deb</text:p>
        </text:list-item>
        <text:list-item>
          <text:p text:style-name="List_20_1_Content"> libqt3-mt_3.3.8b-7+b1~jb1_amd64.deb</text:p>
        </text:list-item>
        <text:list-item>
          <text:p text:style-name="List_20_1_Content"> mindi_3.0.2-1_amd64.deb</text:p>
        </text:list-item>
        <text:list-item>
          <text:p text:style-name="List_20_1_Content"> mindi-busybox_1.21.1-1_amd64.deb</text:p>
        </text:list-item>
        <text:list-item>
          <text:p text:style-name="List_20_1_Content"> mondo_3.2.2-1_amd64.deb</text:p>
        </text:list-item>
        <text:list-item>
          <text:p text:style-name="List_20_1_Content"> pdfedit_0.4.5-1_amd64.deb</text:p>
        </text:list-item>
        <text:list-item>
          <text:p text:style-name="List_20_1_Content"> qarte_2.8.0-0ubuntu1_all.deb</text:p>
        </text:list-item>
        <text:list-item>
          <text:p text:style-name="List_20_1_Content"> vlock_2.2.2-5+jb1_amd64.deb</text:p>
        </text:list-item>
        <text:list-item>
          <text:p text:style-name="List_20_1_Content_Last"> wdfs_1.4.2-1+jb-1_amd64.deb</text:p>
        </text:list-item>
      </text:list>
      <text:h text:style-name="Heading_20_2" text:outline-level="2"><text:bookmark-start text:name="__RefHeading___vlock_2"/><text:bookmark-start text:name="vlock"/>vlock<text:bookmark-end text:name="__RefHeading___vlock_2"/><text:bookmark-end text:name="vlock"/></text:h>
      <text:p text:style-name="Text_20_body"><text:span text:style-name="Strong_20_Emphasis">Brouillon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v<text:span text:style-name="highlight_sy0">/</text:span>vlock<text:span text:style-name="highlight_sy0">/</text:span>vlock_2.2.2-<text:span text:style-name="highlight_nu0">3</text:span>_amd64.deb<text:line-break/><text:span text:style-name="highlight_kw2">apt-get</text:span> download vlock<text:line-break/> <text:line-break/><text:span text:style-name="highlight_kw1">for</text:span> FIC <text:span text:style-name="highlight_kw1">in</text:span> <text:span text:style-name="highlight_sy0">*</text:span>.deb<text:line-break/><text:span text:style-name="highlight_kw1">do</text:span><text:line-break/><text:s text:c="2"/><text:span text:style-name="highlight_kw2">mkdir</text:span> <text:span text:style-name="highlight_co1">${FIC/.deb/}</text:span><text:line-break/><text:s text:c="2"/><text:span text:style-name="highlight_kw3">cd</text:span> <text:span text:style-name="highlight_co1">${FIC/.deb/}</text:span><text:line-break/><text:s text:c="2"/><text:span text:style-name="highlight_kw2">ar</text:span> x ..<text:span text:style-name="highlight_sy0">/</text:span><text:span text:style-name="highlight_re1">$FIC</text:span><text:line-break/><text:s text:c="2"/><text:span text:style-name="highlight_kw2">tar</text:span> xf data.tar.<text:span text:style-name="highlight_sy0">*</text:span> <text:span text:style-name="highlight_re5">--same-owner</text:span> <text:line-break/><text:s text:c="2"/><text:span text:style-name="highlight_kw3">cd</text:span> -<text:line-break/><text:span text:style-name="highlight_kw1">done</text:span><text:line-break/><text:span text:style-name="highlight_co0">#rm *.deb</text:span><text:line-break/> <text:line-break/><text:span text:style-name="highlight_kw2">cp</text:span> <text:span text:style-name="highlight_re5">-p</text:span> vlock_2.2.2-<text:span text:style-name="highlight_nu0">3</text:span>_amd64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 vlock_2.2.2-<text:span text:style-name="highlight_nu0">5</text:span>_amd64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<text:line-break/><text:span text:style-name="highlight_co0">#cp -p vlock_2.2.2-3_amd64/DEBIAN/postinst vlock_2.2.2-5_amd64/DEBIAN/postinst</text:span><text:line-break/><text:span text:style-name="highlight_kw2">chmod</text:span> +x vlock_2.2.2-<text:span text:style-name="highlight_nu0">5</text:span>_amd64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<text:line-break/> <text:line-break/><text:span text:style-name="highlight_kw2">rm</text:span> <text:span text:style-name="highlight_re5">-f</text:span> vlock_2.2.2-<text:span text:style-name="highlight_nu0">5</text:span>_amd64<text:span text:style-name="highlight_sy0">/</text:span>data.tar.<text:span text:style-name="highlight_sy0">*</text:span><text:line-break/> <text:line-break/><text:span text:style-name="highlight_kw3">cd</text:span> vlock_2.2.2-<text:span text:style-name="highlight_nu0">5</text:span>_amd64<text:line-break/> <text:line-break/><text:span text:style-name="highlight_kw2">mkdir</text:span> DEBIAN<text:line-break/><text:span text:style-name="highlight_kw2">mv</text:span> debian-binary DEBIAN<text:span text:style-name="highlight_sy0">/</text:span><text:line-break/><text:span text:style-name="highlight_kw3">cd</text:span> DEBIAN<text:span text:style-name="highlight_sy0">/</text:span><text:line-break/><text:span text:style-name="highlight_kw2">tar</text:span> <text:span text:style-name="highlight_re5">--same-owner</text:span> xf ..<text:span text:style-name="highlight_sy0">/</text:span>control.tar.gz<text:line-break/><text:span text:style-name="highlight_kw2">rm</text:span> <text:span text:style-name="highlight_re5">-f</text:span> ..<text:span text:style-name="highlight_sy0">/</text:span>control.tar.gz<text:line-break/><text:span text:style-name="highlight_kw3">cd</text:span> ..<text:line-break/><text:span text:style-name="highlight_kw2">sed</text:span> <text:span text:style-name="highlight_re5">-i</text:span> <text:span text:style-name="highlight_re5">-e</text:span> <text:span text:style-name="highlight_st_h">'s/^Version: \(.*\)$/Version: \1~jb1/'</text:span> DEBIAN<text:span text:style-name="highlight_sy0">/</text:span>control<text:line-break/>md5sum $<text:span text:style-name="highlight_br0">(</text:span><text:span text:style-name="highlight_kw2">find</text:span> . <text:span text:style-name="highlight_re5">-not</text:span> <text:span text:style-name="highlight_re5">-wholename</text:span> <text:span text:style-name="highlight_st0">"./DEBIAN/*"</text:span> <text:span text:style-name="highlight_re5">-type</text:span> f <text:span text:style-name="highlight_re5">-not</text:span> <text:span text:style-name="highlight_re5">-name</text:span> <text:span text:style-name="highlight_st0">"debian-binary"</text:span> <text:span text:style-name="highlight_br0">)</text:span><text:span text:style-name="highlight_sy0">&gt;</text:span> DEBIAN<text:span text:style-name="highlight_sy0">/</text:span>md5sums<text:line-break/><text:span text:style-name="highlight_kw3">cd</text:span> ..<text:line-break/>dpkg-deb <text:span text:style-name="highlight_re5">--build</text:span> vlock_2.2.2-<text:span text:style-name="highlight_nu0">5</text:span>_amd64<text:span text:style-name="highlight_sy0">/</text:span></text:p>
          </table:table-cell>
        </table:table-row>
      </table:table>
      <text:p text:style-name="Horizontal_20_Line"/>
      <text:p text:style-name="Text_20_body">Note pour Redhat/CentOS</text:p>
      <text:list text:style-name="List_20_1" text:continue-numbering="false">
        <text:list-item>
          <text:p text:style-name="LastListParagraph_List_20_1_Content_First"> bwm-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1::58:17</meta:creation-date>
    <dc:creator>Generated</dc:creator>
    <dc:date>2026-07-23T01::58:17</dc:date>
    <dc:language>en-US</dc:language>
    <meta:editing-cycles>1</meta:editing-cycles>
    <meta:editing-duration>PT0S</meta:editing-duration>
    <dc:title>tech:mes_paquets_debian_modifies</dc:title>
  </office:meta>
</office:document-meta>
</file>