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igration_db_mysql_mariadb"/><text:bookmark-start text:name="__RefHeading___migration_db_mysql_mariadb_1"/><text:bookmark-start text:name="migration_db_mysql_mariadb"/>Migration DB MySQL / MariaDB<text:bookmark-end text:name="__RefHeading___migration_db_mysql_mariadb_1"/><text:bookmark-end text:name="migration_db_mysql_mariadb"/></text:h>
      <text:h text:style-name="Heading_20_2" text:outline-level="2"><text:bookmark-start text:name="__RefHeading___serveur_source_2"/><text:bookmark-start text:name="serveur_source"/>Serveur Source<text:bookmark-end text:name="__RefHeading___serveur_source_2"/><text:bookmark-end text:name="serveur_sourc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mydb <text:span text:style-name="highlight_re5">-u</text:span> myuser -pP<text:span text:style-name="highlight_sy0">@</text:span>ssw0rd <text:span text:style-name="highlight_sy0">|</text:span><text:span text:style-name="highlight_kw2">pigz</text:span> <text:span text:style-name="highlight_sy0">&gt;</text:span> <text:span text:style-name="highlight_sy0">/</text:span>var<text:span text:style-name="highlight_sy0">/</text:span>mydb.sql.gz</text:p>
          </table:table-cell>
        </table:table-row>
      </table:table>
      <text:p text:style-name="Preformatted_20_Text">mysql&gt; SELECT user,host,password FROM mysql.user WHERE user='myuser';<text:line-break/>+------------------+-----------+-------------------------------------------+<text:line-break/>| user<text:s text:c="13"/>| host<text:s text:c="6"/>| password<text:s text:c="34"/>|<text:line-break/>+------------------+-----------+-------------------------------------------+<text:line-break/>| myuser<text:tab/><text:s text:c="3"/>| localhost | *FFCB02F67B3F444B093A3A20CB5CB10481C0807C |<text:line-break/>+------------------+-----------+-------------------------------------------+<text:line-break/>1 row in set (0.00 sec)<text:line-break/><text:line-break/>mysql&gt; SHOW GRANTS FOR 'myuser'@'localhost';<text:line-break/>+--------------------------------------------------------------------------------------------------------------+<text:line-break/>| Grants for myuser@localhost<text:s text:c="82"/>|<text:line-break/>+--------------------------------------------------------------------------------------------------------------+<text:line-break/>| GRANT USAGE ON *.* TO 'myuser'@'localhost' IDENTIFIED BY PASSWORD '*FFCB02F67B3F444B093A3A20CB5CB10481C0807C'|<text:line-break/>| GRANT ALL PRIVILEGES ON `mydb`.* TO 'myuser'@'localhost'<text:s text:c="53"/>|<text:line-break/>+--------------------------------------------------------------------------------------------------------------+<text:line-break/>2 rows in set (0.00 sec)</text:p>
      <text:p text:style-name="Text_20_body">Voir égal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HOW</text:span> GRANTS;<text:line-break/><text:span text:style-name="highlight_kw1">SHOW</text:span> GRANTS <text:span text:style-name="highlight_kw1">FOR</text:span> <text:span text:style-name="highlight_kw1">CURRENT_USER</text:span>;</text:p>
          </table:table-cell>
        </table:table-row>
      </table:table>
      <text:h text:style-name="Heading_20_2" text:outline-level="2"><text:bookmark-start text:name="__RefHeading___serveur_destination_3"/><text:bookmark-start text:name="serveur_destination"/>Serveur Destination<text:bookmark-end text:name="__RefHeading___serveur_destination_3"/><text:bookmark-end text:name="serveur_destin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mydb;<text:line-break/><text:span text:style-name="highlight_co1">-- CREATE USER 'myuser'@'localhost' IDENTIFIED BY PASSWORD '*FFCB02F67B3F444B093A3A20CB5CB10481C0807C';</text:span><text:line-break/><text:span text:style-name="highlight_co1">-- REVOKE ALL PRIVILEGES ON *.* FROM 'myuser'@'localhost';</text:span><text:line-break/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'myuser'</text:span>@<text:span text:style-name="highlight_st0">'localhost'</text:span> <text:span text:style-name="highlight_kw1">IDENTIFIED</text:span> <text:span text:style-name="highlight_kw1">BY</text:span> PASSWORD <text:span text:style-name="highlight_st0">'*FFCB02F67B3F444B093A3A20CB5CB10481C0807C'</text:span>;<text:line-break/><text:span text:style-name="highlight_kw1">GRANT</text:span> <text:span text:style-name="highlight_kw1">ALL</text:span> PRIVILEGES <text:span text:style-name="highlight_kw1">ON</text:span> <text:span text:style-name="highlight_st0">`mydb`</text:span><text:span text:style-name="highlight_sy0">.*</text:span> <text:span text:style-name="highlight_kw1">TO</text:span> <text:span text:style-name="highlight_st0">'myuser'</text:span>@<text:span text:style-name="highlight_st0">'localhost'</text:span>;<text:line-break/><text:span text:style-name="highlight_co1">-- FLUSH PRIVILEGES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var<text:span text:style-name="highlight_sy0">/</text:span>mydb.sql.gz <text:span text:style-name="highlight_sy0">|</text:span>mysql <text:span text:style-name="highlight_re5">-D</text:span> mydb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USER</text:span><text:span text:style-name="highlight_sy0">,</text:span>db <text:span text:style-name="highlight_kw1">FROM</text:span> mysql<text:span text:style-name="highlight_sy0">.</text:span>d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mysql <text:span text:style-name="highlight_re5">--tables</text:span> user <text:span text:style-name="highlight_re5">--where</text:span>=<text:span text:style-name="highlight_st0">"user='myuser'"</text:span> <text:span text:style-name="highlight_re5">--skip-add-drop-table</text:span> <text:span text:style-name="highlight_re5">--skip-add-locks</text:span> <text:span text:style-name="highlight_re5">--no-create-info</text:span> <text:span text:style-name="highlight_re5">--replace</text:span> <text:span text:style-name="highlight_re5">--complete-inse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45</meta:creation-date>
    <dc:creator>Generated</dc:creator>
    <dc:date>2026-07-21T18::44:45</dc:date>
    <dc:language>en-US</dc:language>
    <meta:editing-cycles>1</meta:editing-cycles>
    <meta:editing-duration>PT0S</meta:editing-duration>
    <dc:title>tech:migration_db_mysql_mariadb</dc:title>
  </office:meta>
</office:document-meta>
</file>