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se_en_veille"/><text:bookmark-start text:name="__RefHeading___mise_en_veille_1"/><text:bookmark-start text:name="mise_en_veille"/>Mise en veille<text:bookmark-end text:name="__RefHeading___mise_en_veille_1"/><text:bookmark-end text:name="mise_en_veille"/></text:h>
      <text:p text:style-name="Text_20_body">Voir <text:a xlink:type="simple" xlink:href="http://wiki.c.belaris.fr/doku.php?id=tech:power_saver_-_power_management_-_acpi" text:style-name="Internet_20_link" text:visited-style-name="Visited_20_Internet_20_Link">Power saver - power management - ACPI</text:a></text:p>
      <text:h text:style-name="Heading_20_2" text:outline-level="2"><text:bookmark-start text:name="__RefHeading___mise_en_veille_grace_a_systemd_2"/><text:bookmark-start text:name="mise_en_veille_grace_a_systemd"/>Mise en veille grâce à SystemD<text:bookmark-end text:name="__RefHeading___mise_en_veille_grace_a_systemd_2"/><text:bookmark-end text:name="mise_en_veille_grace_a_system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suspend</text:span><text:line-break/> <text:line-break/><text:span text:style-name="highlight_kw2">sudo</text:span> systemctl hibernate<text:line-break/> <text:line-break/><text:span text:style-name="highlight_kw2">sudo</text:span> systemctl hybrid-sleep</text:p>
          </table:table-cell>
        </table:table-row>
      </table:table>
      <text:h text:style-name="Heading_20_2" text:outline-level="2"><text:bookmark-start text:name="__RefHeading___mise_en_veille_grace_a_sys_sysfs_3"/><text:bookmark-start text:name="mise_en_veille_grace_a_sys_sysfs"/>Mise en veille grâce à /sys (sysfs)<text:bookmark-end text:name="__RefHeading___mise_en_veille_grace_a_sys_sysfs_3"/><text:bookmark-end text:name="mise_en_veille_grace_a_sys_sysf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power<text:span text:style-name="highlight_sy0">/</text:span>state<text:line-break/>freeze mem disk</text:p>
          </table:table-cell>
        </table:table-row>
      </table:table>
      <text:p text:style-name="Text_20_body">Exemp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mem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  <text:h text:style-name="Heading_20_2" text:outline-level="2"><text:bookmark-start text:name="__RefHeading___quand_l_ecran_se_met_en_veille_4"/><text:bookmark-start text:name="quand_l_ecran_se_met_en_veille"/>Quand l'écran se met en veille<text:bookmark-end text:name="__RefHeading___quand_l_ecran_se_met_en_veille_4"/><text:bookmark-end text:name="quand_l_ecran_se_met_en_veille"/></text:h>
      <text:p text:style-name="Text_20_body">Pour le ré afficher à distance en se connectant via SSH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xset</text:span> <text:span text:style-name="highlight_re5">-display</text:span> :<text:span text:style-name="highlight_nu0">0</text:span> s off <text:span text:style-name="highlight_re5">-dpms</text:span></text:p>
          </table:table-cell>
        </table:table-row>
      </table:table>
      <text:p text:style-name="Text_20_body">Pour !?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xset</text:span> <text:span text:style-name="highlight_re5">-display</text:span> :<text:span text:style-name="highlight_nu0">0</text:span> s on +dpms</text:p>
          </table:table-cell>
        </table:table-row>
      </table:table>
      <text:h text:style-name="Heading_20_2" text:outline-level="2"><text:bookmark-start text:name="__RefHeading___mise_en_veille_ecran_5"/><text:bookmark-start text:name="mise_en_veille_ecran"/>Mise en veille écran<text:bookmark-end text:name="__RefHeading___mise_en_veille_ecran_5"/><text:bookmark-end text:name="mise_en_veille_ecran"/></text:h>
      <text:p text:style-name="Text_20_body">Source : <text:a xlink:type="simple" xlink:href="http://www.commentcamarche.net/faq/10146-mise-en-veille-activation-d-un-ecran" text:style-name="Internet_20_link" text:visited-style-name="Visited_20_Internet_20_Link">http://www.commentcamarche.net/faq/10146-mise-en-veille-activation-d-un-ecran</text:a></text:p>
      <text:h text:style-name="Heading_20_3" text:outline-level="3"><text:bookmark-start text:name="__RefHeading___autoriser_l_acces_a_la_session_x_6"/><text:bookmark-start text:name="autoriser_l_acces_a_la_session_x"/>Autoriser l'accès à la session X<text:bookmark-end text:name="__RefHeading___autoriser_l_acces_a_la_session_x_6"/><text:bookmark-end text:name="autoriser_l_acces_a_la_session_x"/></text:h>
      <text:p text:style-name="Text_20_body">A partir de la session X (manuellement ou automatiquement), lancer la commande suivante :</text:p>
      <text:p text:style-name="Text_20_body">Autoriser tous le mond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xhost</text:span> +</text:p>
          </table:table-cell>
        </table:table-row>
      </table:table>
      <text:p text:style-name="Text_20_body">Autoriser un utilisateur local (ici jean)</text:p>
      <text:p text:style-name="Preformatted_20_Text"># xhost local:jean<text:line-break/>non-network local connections being added to access control list</text:p>
      <text:p text:style-name="Text_20_body">Cette commande désactive tout les contrôles d'accès, jetez un œil au man pour plus de finesse</text:p>
      <text:h text:style-name="Heading_20_3" text:outline-level="3"><text:bookmark-start text:name="__RefHeading___preciser_le_display_a_manager_7"/><text:bookmark-start text:name="preciser_le_display_a_manager"/>Préciser le display à manager<text:bookmark-end text:name="__RefHeading___preciser_le_display_a_manager_7"/><text:bookmark-end text:name="preciser_le_display_a_manager"/></text:h>
      <text:p text:style-name="Text_20_body">Votre console n'étant pas rattachée à la session X, il faut lui préciser quel est le display (vulg. l'écran) sur lequel on souhaite agi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</text:p>
          </table:table-cell>
        </table:table-row>
      </table:table>
      <text:h text:style-name="Heading_20_3" text:outline-level="3"><text:bookmark-start text:name="__RefHeading___mise_en_veille_8"/><text:bookmark-start text:name="mise_en_veille1"/>Mise en veille<text:bookmark-end text:name="__RefHeading___mise_en_veille_8"/><text:bookmark-end text:name="mise_en_veille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xset</text:span> dpms force standby</text:p>
          </table:table-cell>
        </table:table-row>
      </table:table>
      <text:h text:style-name="Heading_20_3" text:outline-level="3"><text:bookmark-start text:name="__RefHeading___activation_9"/><text:bookmark-start text:name="activation"/>Activation<text:bookmark-end text:name="__RefHeading___activation_9"/><text:bookmark-end text:name="activ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Réveille l'écran</text:span><text:line-break/><text:span text:style-name="highlight_kw2">xset</text:span> dpms force on<text:line-break/><text:span text:style-name="highlight_co0"># Réinitialise l'affichage</text:span><text:line-break/><text:span text:style-name="highlight_kw2">xset</text:span> s reset</text:p>
          </table:table-cell>
        </table:table-row>
      </table:table>
      <text:h text:style-name="Heading_20_2" text:outline-level="2"><text:bookmark-start text:name="__RefHeading___resume_10"/><text:bookmark-start text:name="resume"/>Résumé<text:bookmark-end text:name="__RefHeading___resume_10"/><text:bookmark-end text:name="resume"/></text:h>
      <text:p text:style-name="Text_20_body">Source : <text:a xlink:type="simple" xlink:href="https://github.com/ConsoleKit2/ConsoleKit2/tree/d30a8e0f6dc0b1d7353655f9ee99639612f123c2/tools/linux" text:style-name="Internet_20_link" text:visited-style-name="Visited_20_Internet_20_Link">https://github.com/ConsoleKit2/ConsoleKit2/tree/d30a8e0f6dc0b1d7353655f9ee99639612f123c2/tools/linux</text:a></text:p>
      <text:p text:style-name="Text_20_body">Hybernat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disk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  <text:p text:style-name="Text_20_body">Hybride Sleep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kw3">suspend</text:span> <text:span text:style-name="highlight_sy0">&gt;</text:span> <text:span text:style-name="highlight_sy0">/</text:span>sys<text:span text:style-name="highlight_sy0">/</text:span>power<text:span text:style-name="highlight_sy0">/</text:span>disk<text:line-break/><text:span text:style-name="highlight_kw3">echo</text:span> disk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  <text:p text:style-name="Text_20_body">Restar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hutdown <text:span text:style-name="highlight_re5">-r</text:span> now</text:p>
          </table:table-cell>
        </table:table-row>
      </table:table>
      <text:p text:style-name="Text_20_body">Stop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oweroff</text:p>
          </table:table-cell>
        </table:table-row>
      </table:table>
      <text:p text:style-name="Text_20_body">Suspend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echo</text:span> mem <text:span text:style-name="highlight_sy0">&gt;</text:span> <text:span text:style-name="highlight_sy0">/</text:span>sys<text:span text:style-name="highlight_sy0">/</text:span>power<text:span text:style-name="highlight_sy0">/</text:span>st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0:00</meta:creation-date>
    <dc:creator>Generated</dc:creator>
    <dc:date>2026-07-21T20::00:00</dc:date>
    <dc:language>en-US</dc:language>
    <meta:editing-cycles>1</meta:editing-cycles>
    <meta:editing-duration>PT0S</meta:editing-duration>
    <dc:title>tech:mise_en_veille</dc:title>
  </office:meta>
</office:document-meta>
</file>