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monitoring_procedure_centreon_snmp_redhat"/><text:bookmark-start text:name="__RefHeading___monitoring_procedure_centreon_snmp_redhat_1"/><text:bookmark-start text:name="monitoring_procedure_centreon_snmp_redhat"/>Monitoring procedure Centreon SNMP RedHat<text:bookmark-end text:name="__RefHeading___monitoring_procedure_centreon_snmp_redhat_1"/><text:bookmark-end text:name="monitoring_procedure_centreon_snmp_redhat"/></text:h>
      <text:p text:style-name="Text_20_body">Source <text:a xlink:type="simple" xlink:href="http://centreon/centreon/main.php?p=65099&amp;min=1&amp;slug=operatingsystems-linux-snmp" text:style-name="Internet_20_link" text:visited-style-name="Visited_20_Internet_20_Link">http://centreon/centreon/main.php?p=65099&amp;min=1&amp;slug=operatingsystems-linux-snmp</text:a></text:p>
      <text:h text:style-name="Heading_20_2" text:outline-level="2"><text:bookmark-start text:name="__RefHeading___prerequisites_2"/><text:bookmark-start text:name="prerequisites"/>Prerequisites<text:bookmark-end text:name="__RefHeading___prerequisites_2"/><text:bookmark-end text:name="prerequisites"/></text:h>
      <text:p text:style-name="Text_20_body">This chapter describes the prerequisites installation needed by plugins to run. Centreon Plugin</text:p>
      <text:p text:style-name="Text_20_body">Install this plugin on each needed poller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centreon-plugin-Operatingsystems-Linux-Snmp</text:p>
          </table:table-cell>
        </table:table-row>
      </table:table>
      <text:p text:style-name="Text_20_body">Prerequistes concerns a RHEL like distribution, you may need to adapt it if you run an other Linux distro.</text:p>
      <text:p text:style-name="Text_20_body">Be sure to have with you the following information:</text:p>
      <text:list text:style-name="List_20_1" text:continue-numbering="false">
        <text:list-item>
          <text:p text:style-name="List_20_1_Content_First"> Read-Only SNMP community</text:p>
        </text:list-item>
        <text:list-item>
          <text:p text:style-name="List_20_1_Content_Last"> IP Address of the monitoring server</text:p>
        </text:list-item>
      </text:list>
      <text:p text:style-name="Text_20_body">Install the SNMP service</text:p>
      <text:p text:style-name="Text_20_body">With the root user, install the following package and its dependencie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yum install</text:span> net-snmp</text:p>
          </table:table-cell>
        </table:table-row>
      </table:table>
      <text:p text:style-name="Text_20_body">Configure SNMP on your server</text:p>
      <text:p text:style-name="Text_20_body">Open the file /etc/snmp/snmpd.conf with your favorite text editor Modify the following lines (Replace the &lt;SNMPCOMMUNITY&gt;): <text:span text:style-name="Source_20_Text">/etc/snmp/snmpd.conf</text:span></text:p>
      <text:p text:style-name="Preformatted_20_Text">#com2sec notConfigUser default &lt;SNMPCOMMUNITY&gt;<text:line-break/>com2sec notConfigUser default public</text:p>
      <text:p text:style-name="Text_20_body">Comment all the lines which begin by view: <text:span text:style-name="Source_20_Text">/etc/snmp/snmpd.conf</text:span></text:p>
      <text:p text:style-name="Preformatted_20_Text">view systemview included .1.3.6.1.2<text:line-break/>view systemview included .1.3.6.1.2.1.25</text:p>
      <text:p text:style-name="Text_20_body">Just after the previous lines, add the following line: <text:span text:style-name="Source_20_Text">/etc/snmp/snmpd.conf</text:span></text:p>
      <text:p text:style-name="Preformatted_20_Text">view systemview included .1</text:p>
      <text:p text:style-name="Text_20_body">save the file</text:p>
      <text:p text:style-name="Text_20_body">start the snmp servic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ervice snmpd start</text:p>
          </table:table-cell>
        </table:table-row>
      </table:table>
      <text:p text:style-name="Text_20_body">Add SNMP to booting service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chkconfig <text:span text:style-name="highlight_re5">--add</text:span> snmpd; chkconfig <text:span text:style-name="highlight_re5">--level</text:span> <text:span text:style-name="highlight_nu0">2345</text:span> snmpd on</text:p>
          </table:table-cell>
        </table:table-row>
      </table:table>
      <text:p text:style-name="Text_20_body">Check your SNMP installation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nmpwalk <text:span text:style-name="highlight_re5">-v</text:span> <text:span text:style-name="highlight_nu0">1</text:span> <text:span text:style-name="highlight_re5">-c</text:span> <text:span text:style-name="highlight_sy0">&lt;</text:span>SNMPCOMMUNITY<text:span text:style-name="highlight_sy0">&gt;</text:span> <text:span text:style-name="highlight_sy0">&lt;</text:span>IPSERVER<text:span text:style-name="highlight_sy0">&gt;</text:span> .1.3.6.1.2.1.1.1</text:p>
          </table:table-cell>
        </table:table-row>
      </table:table>
      <text:p text:style-name="Text_20_body">You should get a response looking like the following:</text:p>
      <text:p text:style-name="Preformatted_20_Text">SNMPv2-MIB::sysDescr.0 = STRING: Linux &lt;SERVER&gt; 2.6.18-128.1.10.el5 #1 SMP Thu May 7 10:39:21 EDT 2009 i686</text:p>
      <text:p text:style-name="Text_20_body">SNMP Permissions</text:p>
      <text:p text:style-name="Text_20_body">You need a SNMP read access on following OIDs:</text:p>
      <text:p text:style-name="Preformatted_20_Text">HOST-RESOURCES-MIB: .1.3.6.1.2.1.25 (cpu, uptime, storage, process)<text:line-break/>UCD-SNMP-MIB: .1.3.6.1.4.1.2021 (swap, memory, inodes, diskio)<text:line-break/>IF-MIB: .1.3.6.1.2.1.2 (traffic)</text:p>
      <text:p text:style-name="Text_20_body">Troubleshooting</text:p>
      <text:p text:style-name="Text_20_body">Read Troubleshooting SNM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8:19</meta:creation-date>
    <dc:creator>Generated</dc:creator>
    <dc:date>2026-07-21T16::48:19</dc:date>
    <dc:language>en-US</dc:language>
    <meta:editing-cycles>1</meta:editing-cycles>
    <meta:editing-duration>PT0S</meta:editing-duration>
    <dc:title>tech:monitoring_procedure_centreon_snmp_redhat</dc:title>
  </office:meta>
</office:document-meta>
</file>