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nter_un_serveur_sftp_chroote_avec_openssh"/><text:bookmark-start text:name="__RefHeading___monter_un_serveur_sftp_chroote_avec_openssh_1"/><text:bookmark-start text:name="monter_un_serveur_sftp_chroote_avec_openssh"/>Monter un serveur SFTP chroote avec OpenSSH<text:bookmark-end text:name="__RefHeading___monter_un_serveur_sftp_chroote_avec_openssh_1"/><text:bookmark-end text:name="monter_un_serveur_sftp_chroote_avec_openssh"/></text:h>
      <text:p text:style-name="Text_20_body">Voir : <text:a xlink:type="simple" xlink:href="https://michauko.org/blog/sftp-chroot-et-pas-de-ssh-bloquer-un-utilisateur-dans-un-repertoire-1099/" text:style-name="Internet_20_link" text:visited-style-name="Visited_20_Internet_20_Link">https://michauko.org/blog/sftp-chroot-et-pas-de-ssh-bloquer-un-utilisateur-dans-un-repertoire-1099/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draft-monter-un-serveur-sftp-ssh" text:style-name="Internet_20_link" text:visited-style-name="Visited_20_Internet_20_Link">Monter un serveur SFTP avec ProFTPd</text:a></text:p>
        </text:list-item>
        <text:list-item>
          <text:p text:style-name="List_20_1_Content_Last"> <text:a xlink:type="simple" xlink:href="http://wiki.c.belaris.fr/doku.php?id=tech:ssh_sftp_chroot" text:style-name="Internet_20_link" text:visited-style-name="Visited_20_Internet_20_Link">SSH SFTP chroo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chroot<text:span text:style-name="highlight_sy0">/</text:span>shared<text:span text:style-name="highlight_sy0">/</text:span><text:line-break/><text:span text:style-name="highlight_kw2">chown</text:span> root:nsc <text:span text:style-name="highlight_sy0">/</text:span><text:span text:style-name="highlight_kw2">chroot</text:span><text:line-break/><text:span text:style-name="highlight_kw2">chmod</text:span> <text:span text:style-name="highlight_nu0">750</text:span> <text:span text:style-name="highlight_sy0">/</text:span><text:span text:style-name="highlight_kw2">chroot</text:span><text:line-break/> <text:line-break/>useradd sftpuser <text:span text:style-name="highlight_re5">-M</text:span> <text:span text:style-name="highlight_re5">-d</text:span> <text:span text:style-name="highlight_sy0">/</text:span>dev<text:span text:style-name="highlight_sy0">/</text:span>null <text:span text:style-name="highlight_re5">-s</text:span> <text:span text:style-name="highlight_sy0">/</text:span>sbin<text:span text:style-name="highlight_sy0">/</text:span>nologin<text:line-break/><text:span text:style-name="highlight_co0"># useradd is a low level utility for adding users. On Debian, administrators should usually use adduser(8) instead.</text:span><text:line-break/> <text:line-break/><text:span text:style-name="highlight_kw3">echo</text:span> <text:span text:style-name="highlight_st0">"/mnt/shared/ /chroot/shared/<text:s text:c="4"/>none _netdev,bind 0 0"</text:span> <text:span text:style-name="highlight_sy0">&gt;&gt;</text:span> <text:span text:style-name="highlight_sy0">/</text:span>etc<text:span text:style-name="highlight_sy0">/</text:span>fstab</text:p>
          </table:table-cell>
        </table:table-row>
      </table:table>
      <text:p text:style-name="Text_20_body"><text:span text:style-name="Source_20_Text">/etc/ssh/sshd_config</text:span></text:p>
      <text:p text:style-name="Preformatted_20_Text"># Subsystem sftp /usr/lib/openssh/sftp-server<text:line-break/>Subsystem<text:s text:c="5"/>sftp<text:s text:c="3"/>internal-sftp<text:line-break/><text:line-break/>Match User sftpuser<text:line-break/><text:s text:c="8"/>ChrootDirectory /chroot<text:line-break/><text:s text:c="8"/>ForceCommand internal-sftp<text:line-break/><text:s text:c="8"/>AllowTcpForwarding no<text:line-break/><text:s text:c="8"/>GatewayPorts no<text:line-break/><text:s text:c="8"/>X11Forwarding no<text:line-break/><text:s text:c="8"/>PermitTunnel no<text:line-break/><text:s text:c="8"/>AllowAgentForwarding no<text:line-break/><text:s text:c="8"/>PermitTTY no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chroot<text:span text:style-name="highlight_sy0">/</text:span>shared<text:span text:style-name="highlight_sy0">/</text:span><text:line-break/>systemctl restart sshd<text:line-break/>systemctl status sshd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The simplest way is to create some script that would take care of that. Add</text:p>
      <text:p text:style-name="Preformatted_20_Text">Match User test1<text:line-break/><text:s text:c="2"/>ForceCommand /path/to/your/script.sh</text:p>
      <text:p text:style-name="Text_20_body">And your script will basically run whatever the user wants, unless it is request for SFTP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if</text:span> <text:span text:style-name="highlight_br0">[</text:span><text:span text:style-name="highlight_br0">[</text:span> <text:span text:style-name="highlight_st0">"<text:span text:style-name="highlight_es2">$SSH_ORIGINAL_COMMAND</text:span>"</text:span> =~ .<text:span text:style-name="highlight_sy0">*</text:span>sftp-server.<text:span text:style-name="highlight_sy0">*</text:span> <text:span text:style-name="highlight_br0">]</text:span><text:span text:style-name="highlight_br0">]</text:span>; <text:span text:style-name="highlight_kw1">then</text:span><text:line-break/><text:s text:c="3"/><text:span text:style-name="highlight_kw3">echo</text:span> <text:span text:style-name="highlight_st0">"SFTP not allowed"</text:span><text:line-break/><text:s text:c="3"/><text:span text:style-name="highlight_kw3">exit</text:span> <text:span text:style-name="highlight_nu0">255</text:span>;<text:line-break/><text:span text:style-name="highlight_kw1">else</text:span><text:line-break/><text:s text:c="3"/><text:span text:style-name="highlight_kw3">exec</text:span> <text:span text:style-name="highlight_st0">"<text:span text:style-name="highlight_es2">$SSH_ORIGINAL_COMMAND</text:span>"</text:span><text:line-break/><text:span text:style-name="highlight_kw1">fi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9:35</meta:creation-date>
    <dc:creator>Generated</dc:creator>
    <dc:date>2026-07-21T19::59:35</dc:date>
    <dc:language>en-US</dc:language>
    <meta:editing-cycles>1</meta:editing-cycles>
    <meta:editing-duration>PT0S</meta:editing-duration>
    <dc:title>tech:monter_un_serveur_sftp_chroote_avec_openssh</dc:title>
  </office:meta>
</office:document-meta>
</file>