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b_jour_entre_deux_date"/><text:bookmark-start text:name="__RefHeading___nb_de_jour_entre_deux_date_1"/><text:bookmark-start text:name="nb_de_jour_entre_deux_date"/>Nb de jour entre deux date<text:bookmark-end text:name="__RefHeading___nb_de_jour_entre_deux_date_1"/><text:bookmark-end text:name="nb_de_jour_entre_deux_date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wiki.c.belaris.fr/doku.php?id=tech:bashshell-utilisation-commande-date" text:style-name="Internet_20_link" text:visited-style-name="Visited_20_Internet_20_Link">GNU/Linux - Utilisation de la commande date</text:a></text:p>
        </text:list-item>
        <text:list-item>
          <text:p text:style-name="List_20_1_Content_Last"> <text:a xlink:type="simple" xlink:href="http://wiki.c.belaris.fr/doku.php?id=tech:find_entre_deux_dates" text:style-name="Internet_20_link" text:visited-style-name="Visited_20_Internet_20_Link">GNU/Linux - Commande find - Trouver les fichiers crées ou modifiés entre deux dates</text:a></text:p>
        </text:list-item>
      </text:list>
      <text:p text:style-name="Text_20_body">Voir aussi</text:p>
      <text:list text:style-name="List_20_1" text:continue-numbering="false">
        <text:list-item>
          <text:p text:style-name="LastListParagraph_List_20_1_Content_First"> Remind <text:a xlink:type="simple" xlink:href="http://wiki.c.belaris.fr/doku.php?id=tech:calendrier_agenda_remind" text:style-name="Internet_20_link" text:visited-style-name="Visited_20_Internet_20_Link">calendrier_agenda_remind</text:a></text:p>
        </text:list-item>
      </text:list>
      <text:p text:style-name="Text_20_body"><text:span text:style-name="Strong_20_Emphasis">!! Attention, les dates doivent être au format yankee MM/DD/YY</text:span></text:p>
      <text:p text:style-name="Text_20_body"><text:span text:style-name="Strong_20_Emphasis"> Il vaut mieux utiliser la notation <text:span text:style-name="Source_20_Text">YYYY-MM-DD</text:span> à la place de <text:span text:style-name="Source_20_Text">MM/DD/YY</text:span> qui est équivoque.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$<text:span text:style-name="highlight_br0">(</text:span><text:span text:style-name="highlight_br0">(</text:span> <text:span text:style-name="highlight_br0">(</text:span>$<text:span text:style-name="highlight_br0">(</text:span><text:span text:style-name="highlight_kw2">date</text:span> <text:span text:style-name="highlight_st0">"+%s"</text:span> <text:span text:style-name="highlight_re5">--date</text:span> 04<text:span text:style-name="highlight_sy0">/</text:span>05<text:span text:style-name="highlight_sy0">/</text:span><text:span text:style-name="highlight_nu0">15</text:span><text:span text:style-name="highlight_br0">)</text:span> - $<text:span text:style-name="highlight_br0">(</text:span><text:span text:style-name="highlight_kw2">date</text:span> <text:span text:style-name="highlight_st0">"+%s"</text:span><text:span text:style-name="highlight_br0">)</text:span><text:span text:style-name="highlight_br0">)</text:span><text:span text:style-name="highlight_sy0">/</text:span><text:span text:style-name="highlight_nu0">86400</text:span> 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$<text:span text:style-name="highlight_br0">(</text:span><text:span text:style-name="highlight_br0">(</text:span> <text:span text:style-name="highlight_br0">(</text:span>$<text:span text:style-name="highlight_br0">(</text:span><text:span text:style-name="highlight_kw2">date</text:span> <text:span text:style-name="highlight_st0">"+%s"</text:span> <text:span text:style-name="highlight_re5">--date</text:span> 04<text:span text:style-name="highlight_sy0">/</text:span>05<text:span text:style-name="highlight_sy0">/</text:span><text:span text:style-name="highlight_nu0">15</text:span><text:span text:style-name="highlight_br0">)</text:span> - $<text:span text:style-name="highlight_br0">(</text:span><text:span text:style-name="highlight_kw2">date</text:span> <text:span text:style-name="highlight_st0">"+%s"</text:span> <text:span text:style-name="highlight_re5">--date</text:span> $<text:span text:style-name="highlight_br0">(</text:span><text:span text:style-name="highlight_kw2">date</text:span> <text:span text:style-name="highlight_st0">"+%m/%d"</text:span><text:span text:style-name="highlight_br0">)</text:span> <text:span text:style-name="highlight_br0">)</text:span><text:span text:style-name="highlight_br0">)</text:span><text:span text:style-name="highlight_sy0">/</text:span><text:span text:style-name="highlight_nu0">86400</text:span> <text:span text:style-name="highlight_br0">)</text:span><text:span text:style-name="highlight_br0">)</text:span></text:p>
          </table:table-cell>
        </table:table-row>
      </table:table>
      <text:p text:style-name="Preformatted_20_Text">$ echo $(( ($(date "+%s" --date 2024-10-01) - $(date "+%s" --date 2024-07-08 ))/86400 ))<text:line-break/>85<text:line-break/><text:line-break/>$ date -d "2024-07-08 + 85 days"<text:line-break/>mar. 01 oct. 2024 00:00:00 CEST</text:p>
      <text:h text:style-name="Heading_20_2" text:outline-level="2"><text:bookmark-start text:name="__RefHeading___ajouter_ou_soustraire_des_jours_a_une_date_2"/><text:bookmark-start text:name="ajouter_ou_soustraire_des_jours_a_une_date"/>Ajouter où soustraire des jours à une date<text:bookmark-end text:name="__RefHeading___ajouter_ou_soustraire_des_jours_a_une_date_2"/><text:bookmark-end text:name="ajouter_ou_soustraire_des_jours_a_une_date"/></text:h>
      <text:p text:style-name="Text_20_body">33 jours avant l'Annonciation</text:p>
      <text:p text:style-name="Preformatted_20_Text">$ date -d "03/25/20 - 33 days"<text:line-break/>Fri Feb 21 00:00:00 CET 2020</text:p>
      <text:p text:style-name="Text_20_body">9 mois après l'Annonciation</text:p>
      <text:p text:style-name="Preformatted_20_Text">$ date -d "03/25/20 + 9 month"<text:line-break/>Fri Dec 25 00:00:00 CET 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50</meta:creation-date>
    <dc:creator>Generated</dc:creator>
    <dc:date>2026-07-21T17::00:50</dc:date>
    <dc:language>en-US</dc:language>
    <meta:editing-cycles>1</meta:editing-cycles>
    <meta:editing-duration>PT0S</meta:editing-duration>
    <dc:title>tech:nb_jour_entre_deux_date</dc:title>
  </office:meta>
</office:document-meta>
</file>