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fs_-_executer_nfsv3_derriere_un_pare-feu"/><text:bookmark-start text:name="__RefHeading___nfs_-_executer_nfsv3_derriere_un_pare-feu_1"/><text:bookmark-start text:name="nfs_-_executer_nfsv3_derriere_un_pare-feu"/>NFS - Exécuter NFSv3 derrière un pare-feu<text:bookmark-end text:name="__RefHeading___nfs_-_executer_nfsv3_derriere_un_pare-feu_1"/><text:bookmark-end text:name="nfs_-_executer_nfsv3_derriere_un_pare-feu"/></text:h>
      <text:p text:style-name="Text_20_body">Source : <text:a xlink:type="simple" xlink:href="http://underpop.online.fr/l/linux/en/centos/s2-sysconfig-nfs.htm" text:style-name="Internet_20_link" text:visited-style-name="Visited_20_Internet_20_Link">http://underpop.online.fr/l/linux/en/centos/s2-sysconfig-nfs.htm</text:a></text:p>
      <text:p text:style-name="Text_20_body">NFS requires portmap/rcpbind, which dynamically assigns ports for RPC services. This causes problems for configuring firewall rules. To overcome this problem, use the <text:span text:style-name="Source_20_Text">/etc/sysconfig/nfs</text:span> file to control which ports the required RPC services run on.</text:p>
      <text:p text:style-name="Text_20_body"><text:span text:style-name="Emphasis"> Deprecate /etc/sysconfig/nfs and only use /etc/nfs.conf to configure NFS daemons </text:span></text:p>
      <text:p text:style-name="Text_20_body">The /etc/sysconfig/nfs may not exist by default on all systems. If it does not exist, create it and add the following variables (alternatively, if the file exists, un-comment and change the default entries as required):</text:p>
      <text:p text:style-name="Text_20_body"><text:span text:style-name="Source_20_Text">MOUNTD_PORT=x</text:span> \ control which TCP and UDP port mountd (rpc.mountd) uses. Replace x with an unused port number.</text:p>
      <text:p text:style-name="Text_20_body"><text:span text:style-name="Source_20_Text">STATD_PORT=x</text:span> \ control which TCP and UDP port status (rpc.statd) uses. Replace x with an unused port number.</text:p>
      <text:p text:style-name="Text_20_body"><text:span text:style-name="Source_20_Text">LOCKD_TCPPORT=x</text:span> \ control which TCP port nlockmgr (rpc.lockd) uses. Replace x with an unused port number.</text:p>
      <text:p text:style-name="Text_20_body"><text:span text:style-name="Source_20_Text">LOCKD_UDPPORT=x</text:span> \ control which UDP port nlockmgr (rpc.lockd) uses. Replace x with an unused port number.</text:p>
      <text:p text:style-name="Text_20_body">If NFS fails to start, check /var/log/messages. Normally, NFS will fail to start if you specify a port number that is already in use. After editing /etc/sysconfig/nfs restart the NFS service by running the service nfs restart command. Run the <text:span text:style-name="Source_20_Text">rpcinfo -p</text:span> command to confirm the changes.</text:p>
      <text:p text:style-name="Text_20_body">To configure a firewall to allow NFS:</text:p>
      <text:list text:style-name="List_20_1" text:continue-numbering="false">
        <text:list-item/>
      </text:list>
      <text:p text:style-name="Text_20_body">    Allow TCP and UDP port 2049 for NFS.</text:p>
      <text:list text:style-name="List_20_1" text:continue-numbering="false">
        <text:list-item/>
      </text:list>
      <text:p text:style-name="Text_20_body">    Allow TCP and UDP port 111 (portmap/sunrpc).</text:p>
      <text:list text:style-name="List_20_1" text:continue-numbering="false">
        <text:list-item/>
      </text:list>
      <text:p text:style-name="Text_20_body">    Allow the TCP and UDP port specified with `MOUNTD_PORT=“x”`</text:p>
      <text:list text:style-name="List_20_1" text:continue-numbering="false">
        <text:list-item/>
      </text:list>
      <text:p text:style-name="Text_20_body">    Allow the TCP and UDP port specified with `STATD_PORT=“x”`</text:p>
      <text:list text:style-name="List_20_1" text:continue-numbering="false">
        <text:list-item/>
      </text:list>
      <text:p text:style-name="Text_20_body">    Allow the TCP port specified with `LOCKD_TCPPORT=“x”`</text:p>
      <text:list text:style-name="List_20_1" text:continue-numbering="false">
        <text:list-item/>
      </text:list>
      <text:p text:style-name="Text_20_body">    Allow the UDP port specified with `LOCKD_UDPPORT=“x”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1:31</meta:creation-date>
    <dc:creator>Generated</dc:creator>
    <dc:date>2026-07-21T16::41:31</dc:date>
    <dc:language>en-US</dc:language>
    <meta:editing-cycles>1</meta:editing-cycles>
    <meta:editing-duration>PT0S</meta:editing-duration>
    <dc:title>tech:nfs_-_executer_nfsv3_derriere_un_pare-feu</dc:title>
  </office:meta>
</office:document-meta>
</file>