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ginx_authentification"/><text:bookmark-start text:name="__RefHeading___acces_restreint_nginx_1"/><text:bookmark-start text:name="acces_restreint_nginx"/>Accès restreint Nginx<text:bookmark-end text:name="__RefHeading___acces_restreint_nginx_1"/><text:bookmark-end text:name="acces_restreint_nginx"/></text:h>
      <text:p text:style-name="Text_20_body">Voir : <text:a xlink:type="simple" xlink:href="http://wiki.c.belaris.fr/doku.php?id=https:www.digitalocean.com:community:tutorials:how-to-set-up-http-authentication-with-nginx-on-ubuntu-12-10" text:style-name="Internet_20_link" text:visited-style-name="Visited_20_Internet_20_Link">how-to-set-up-http-authentication-with-nginx-on-ubuntu-12-10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apache2-utils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<text:span text:style-name="highlight_kw2">sudo</text:span> htpasswd <text:span text:style-name="highlight_re5">-c</text:span> <text:span text:style-name="highlight_sy0">/</text:span>etc<text:span text:style-name="highlight_sy0">/</text:span>nginx<text:span text:style-name="highlight_sy0">/</text:span>.htpasswd exampleuser<text:line-break/>New password: <text:line-break/>Re-type new password: <text:line-break/>Adding password <text:span text:style-name="highlight_kw1">for</text:span> user exampleuser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hmod</text:span> <text:span text:style-name="highlight_nu0">640</text:span> <text:span text:style-name="highlight_sy0">/</text:span>etc<text:span text:style-name="highlight_sy0">/</text:span>nginx<text:span text:style-name="highlight_sy0">/</text:span>.htpasswd exampleuser<text:line-break/><text:span text:style-name="highlight_kw2">chown</text:span> www-data:www-data <text:span text:style-name="highlight_sy0">/</text:span>etc<text:span text:style-name="highlight_sy0">/</text:span>nginx<text:span text:style-name="highlight_sy0">/</text:span>.htpasswd</text:p>
          </table:table-cell>
        </table:table-row>
      </table:table>
      <text:p text:style-name="Text_20_body">La structure du fichier htpasswd est sous la forme suivante :</text:p>
      <text:p text:style-name="Preformatted_20_Text">login:Hash_mdp</text:p>
      <text:p text:style-name="Text_20_body"><text:span text:style-name="Source_20_Text">/etc/nginx/sites-available/website_nginx.conf</text:span></text:p>
      <text:p text:style-name="Preformatted_20_Text">auth_basic "Restricted";<text:line-break/>auth_basic_user_file /etc/nginx/.htpasswd;</text:p>
      <text:p text:style-name="Text_20_body">Exemple :</text:p>
      <text:p text:style-name="Text_20_body"><text:span text:style-name="Source_20_Text">/etc/nginx/sites-available/website_nginx.conf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2"/><text:a xlink:type="simple" xlink:href="http://wiki.nginx.org/NginxHttpCoreModule#listen" text:style-name="Internet_20_link" text:visited-style-name="Visited_20_Internet_20_Link"><text:span text:style-name="highlight_kw3">listen</text:span></text:a><text:s text:c="7"/>portnumber<text:span text:style-name="highlight_sy0">;</text:span><text:line-break/><text:s text:c="2"/><text:a xlink:type="simple" xlink:href="http://wiki.nginx.org/NginxHttpCoreModule#server_name" text:style-name="Internet_20_link" text:visited-style-name="Visited_20_Internet_20_Link"><text:span text:style-name="highlight_kw3">server_name</text:span></text:a><text:s text:c="2"/>ip_address<text:span text:style-name="highlight_sy0">;</text:span><text:line-break/><text:s text:c="2"/><text:a xlink:type="simple" xlink:href="http://wiki.nginx.org/NginxHttpCoreModule#location" text:style-name="Internet_20_link" text:visited-style-name="Visited_20_Internet_20_Link"><text:span text:style-name="highlight_kw3">location</text:span></text:a> / <text:span text:style-name="highlight_br0">{</text:span><text:line-break/><text:s text:c="6"/><text:a xlink:type="simple" xlink:href="http://wiki.nginx.org/NginxHttpCoreModule#root" text:style-name="Internet_20_link" text:visited-style-name="Visited_20_Internet_20_Link"><text:span text:style-name="highlight_kw3">root</text:span></text:a><text:s text:c="3"/>/var/www/mywebsite.com<text:span text:style-name="highlight_sy0">;</text:span><text:line-break/><text:s text:c="6"/><text:a xlink:type="simple" xlink:href="http://wiki.nginx.org/NginxHttpIndexModule#index" text:style-name="Internet_20_link" text:visited-style-name="Visited_20_Internet_20_Link"><text:span text:style-name="highlight_kw15">index</text:span></text:a><text:s text:c="2"/><text:a xlink:type="simple" xlink:href="http://wiki.nginx.org/NginxHttpIndexModule#index" text:style-name="Internet_20_link" text:visited-style-name="Visited_20_Internet_20_Link"><text:span text:style-name="highlight_kw15">index</text:span></text:a>.html <text:a xlink:type="simple" xlink:href="http://wiki.nginx.org/NginxHttpIndexModule#index" text:style-name="Internet_20_link" text:visited-style-name="Visited_20_Internet_20_Link"><text:span text:style-name="highlight_kw15">index</text:span></text:a>.htm<text:span text:style-name="highlight_sy0">;</text:span><text:line-break/><text:s text:c="6"/><text:a xlink:type="simple" xlink:href="http://wiki.nginx.org/NginxHttpAuthBasicModule#auth_basic" text:style-name="Internet_20_link" text:visited-style-name="Visited_20_Internet_20_Link"><text:span text:style-name="highlight_kw6">auth_basic</text:span></text:a> <text:span text:style-name="highlight_st0">"Restricted"</text:span><text:span text:style-name="highlight_sy0">;</text:span><text:s text:c="20"/><text:span text:style-name="highlight_co1">#For Basic Auth</text:span><text:line-break/><text:s text:c="6"/><text:a xlink:type="simple" xlink:href="http://wiki.nginx.org/NginxHttpAuthBasicModule#auth_basic_user_file" text:style-name="Internet_20_link" text:visited-style-name="Visited_20_Internet_20_Link"><text:span text:style-name="highlight_kw6">auth_basic_user_file</text:span></text:a> /etc/nginx/.htpasswd<text:span text:style-name="highlight_sy0">;</text:span><text:s text:c="2"/><text:span text:style-name="highlight_co1">#For Basic Auth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On vérifie la configuration de Nginx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nginx <text:span text:style-name="highlight_re5">-t</text:span></text:p>
          </table:table-cell>
        </table:table-row>
      </table:table>
      <text:p text:style-name="Text_20_body">Si ok, on la recharg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ervice nginx reload</text:p>
          </table:table-cell>
        </table:table-row>
      </table:table>
      <text:p text:style-name="Text_20_body"><text:span text:style-name="Strong_20_Emphasis">Appliquez cette configuration que pour les sites en HTTPS seulement. Sinon, le mot de passe sera envoyé en clair 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8:53</meta:creation-date>
    <dc:creator>Generated</dc:creator>
    <dc:date>2026-07-21T18::48:53</dc:date>
    <dc:language>en-US</dc:language>
    <meta:editing-cycles>1</meta:editing-cycles>
    <meta:editing-duration>PT0S</meta:editing-duration>
    <dc:title>tech:nginx_authentification</dc:title>
  </office:meta>
</office:document-meta>
</file>