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android_smartphone_root_lg_g3_d855"/><text:bookmark-start text:name="__RefHeading___note_android_smartphone_root_lg_g3_d855_1"/><text:bookmark-start text:name="note_android_smartphone_root_lg_g3_d855"/>Note Android smartphone root LG G3 D855<text:bookmark-end text:name="__RefHeading___note_android_smartphone_root_lg_g3_d855_1"/><text:bookmark-end text:name="note_android_smartphone_root_lg_g3_d855"/></text:h>
      <text:p text:style-name="Text_20_body">Voir :</text:p>
      <text:list text:style-name="List_20_1" text:continue-numbering="false">
        <text:list-item>
          <text:p text:style-name="List_20_1_Content_First"> /e/ os</text:p>
        </text:list-item>
        <text:list-item>
          <text:p text:style-name="List_20_1_Content"> <text:a xlink:type="simple" xlink:href="https://www.androidcentral.com/root" text:style-name="Internet_20_link" text:visited-style-name="Visited_20_Internet_20_Link">https://www.androidcentral.com/root</text:a></text:p>
        </text:list-item>
        <text:list-item>
          <text:p text:style-name="List_20_1_Content"> TWRP</text:p>
        </text:list-item>
        <text:list-item>
          <text:p text:style-name="List_20_1_Content"> Désactiver le verrouillage OEM (OEM unlock)</text:p>
        </text:list-item>
        <text:list-item>
          <text:p text:style-name="List_20_1_Content_Last"> <text:a xlink:type="simple" xlink:href="https://wiki.lineageos.org/devices/d855/install" text:style-name="Internet_20_link" text:visited-style-name="Visited_20_Internet_20_Link">https://wiki.lineageos.org/devices/d855/install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linuxfr.org/news/de-l-art-d-installer-grapheneos-sur-son-smartphone" text:style-name="Internet_20_link" text:visited-style-name="Visited_20_Internet_20_Link">https://linuxfr.org/news/de-l-art-d-installer-grapheneos-sur-son-smartphone</text:a></text:p>
        </text:list-item>
        <text:list-item>
          <text:p text:style-name="List_20_1_Content_Last"> <text:a xlink:type="simple" xlink:href="https://grapheneos.org" text:style-name="Internet_20_link" text:visited-style-name="Visited_20_Internet_20_Link">https://grapheneos.org</text:a></text:p>
        </text:list-item>
      </text:list>
      <text:h text:style-name="Heading_20_2" text:outline-level="2"><text:bookmark-start text:name="__RefHeading___telechargement_de_lg_root.zip_2"/><text:bookmark-start text:name="telechargement_de_lg_root.zip"/>Téléchargement de LG_Root.zip<text:bookmark-end text:name="__RefHeading___telechargement_de_lg_root.zip_2"/><text:bookmark-end text:name="telechargement_de_lg_root.zip"/></text:h>
      <text:p text:style-name="Text_20_body">Ici</text:p>
      <text:list text:style-name="List_20_1" text:continue-numbering="false">
        <text:list-item>
          <text:p text:style-name="List_20_1_Content_First"> <text:a xlink:type="simple" xlink:href="http://downloadandroidrom.com/file/LGGFlex2/LG_Root.zip" text:style-name="Internet_20_link" text:visited-style-name="Visited_20_Internet_20_Link">http://downloadandroidrom.com/file/LGGFlex2/LG_Root.zip</text:a></text:p>
        </text:list-item>
        <text:list-item>
          <text:p text:style-name="List_20_1_Content_Last"> <text:a xlink:type="simple" xlink:href="http://mirror31.downloadandroidrom.com/download/LGGFlex2/LG_Root.zip?token=403762003" text:style-name="Internet_20_link" text:visited-style-name="Visited_20_Internet_20_Link">http://mirror31.downloadandroidrom.com/download/LGGFlex2/LG_Root.zip?token=403762003</text:a></text:p>
        </text:list-item>
      </text:list>
      <text:p text:style-name="Text_20_body">Ou</text:p>
      <text:list text:style-name="List_20_1" text:continue-numbering="false">
        <text:list-item>
          <text:p text:style-name="LastListParagraph_List_20_1_Content_First"> <text:a xlink:type="simple" xlink:href="https://androidfilehost.com/?fid=24052804347788843" text:style-name="Internet_20_link" text:visited-style-name="Visited_20_Internet_20_Link">https://androidfilehost.com/?fid=24052804347788843</text:a></text:p>
        </text:list-item>
      </text:list>
      <text:h text:style-name="Heading_20_2" text:outline-level="2"><text:bookmark-start text:name="__RefHeading___upload_scripts_et_binaires_3"/><text:bookmark-start text:name="upload_scripts_et_binaires"/>upload scripts et binaires<text:bookmark-end text:name="__RefHeading___upload_scripts_et_binaires_3"/><text:bookmark-end text:name="upload_scripts_et_binai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b push busybox <text:span text:style-name="highlight_sy0">/</text:span>data<text:span text:style-name="highlight_sy0">/</text:span>local<text:span text:style-name="highlight_sy0">/</text:span>tmp<text:span text:style-name="highlight_sy0">/</text:span> <text:span text:style-name="highlight_sy0">&amp;&amp;</text:span> adb push lg_root.sh <text:span text:style-name="highlight_sy0">/</text:span>data<text:span text:style-name="highlight_sy0">/</text:span>local<text:span text:style-name="highlight_sy0">/</text:span>tmp <text:span text:style-name="highlight_sy0">&amp;&amp;</text:span> adb push UPDATE-SuperSU-v2.46.zip <text:span text:style-name="highlight_sy0">/</text:span>data<text:span text:style-name="highlight_sy0">/</text:span>local<text:span text:style-name="highlight_sy0">/</text:span>tmp</text:p>
          </table:table-cell>
        </table:table-row>
      </table:table>
      <text:h text:style-name="Heading_20_2" text:outline-level="2"><text:bookmark-start text:name="__RefHeading___acces_console_via_dev_ttyusb_4"/><text:bookmark-start text:name="acces_console_via_dev_ttyusb"/>Accès console via /dev/ttyUSB<text:bookmark-end text:name="__RefHeading___acces_console_via_dev_ttyusb_4"/><text:bookmark-end text:name="acces_console_via_dev_ttyusb"/></text:h>
      <text:p text:style-name="Text_20_body">Ils existe plusieurs outils :</text:p>
      <text:list text:style-name="List_20_1" text:continue-numbering="false">
        <text:list-item>
          <text:p text:style-name="List_20_1_Content_First"> Send_Command.exe (pour windows)</text:p>
        </text:list-item>
        <text:list-item>
          <text:p text:style-name="List_20_1_Content"> qcdlcomm.py (Script Python)</text:p>
        </text:list-item>
        <text:list-item>
          <text:p text:style-name="List_20_1_Content_Last"> lglaf (Script Python)</text:p>
        </text:list-item>
      </text:list>
      <text:h text:style-name="Heading_20_3" text:outline-level="3"><text:bookmark-start text:name="__RefHeading___qcdlcomm.py_5"/><text:bookmark-start text:name="qcdlcomm.py"/>qcdlcomm.py<text:bookmark-end text:name="__RefHeading___qcdlcomm.py_5"/><text:bookmark-end text:name="qcdlcomm.py"/></text:h>
      <text:p text:style-name="Text_20_body">Vor : <text:a xlink:type="simple" xlink:href="https://forum.frandroid.com/topic/219747-tuto-root-du-lg-g3-depuis-un-syst%C3%A8me-linux/" text:style-name="Internet_20_link" text:visited-style-name="Visited_20_Internet_20_Link">https://forum.frandroid.com/topic/219747-tuto-root-du-lg-g3-depuis-un-syst%C3%A8me-linux/</text:a></text:p>
      <text:p text:style-name="Text_20_body">Préreq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python2-minimal python-serial</text:p>
          </table:table-cell>
        </table:table-row>
      </table:table>
      <text:p text:style-name="Text_20_body"><text:a xlink:type="simple" xlink:href="https://forum.xda-developers.com/t/guide-new-root-method-for-lg-devices.3049772/page-23#post-60557353" text:style-name="Internet_20_link" text:visited-style-name="Visited_20_Internet_20_Link">https://forum.xda-developers.com/t/guide-new-root-method-for-lg-devices.3049772/page-23#post-60557353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wget https://gist.githubusercontent.com/corwin-of-amber/8f5ce36611dce12950e8d34a608f5ece/raw/28ea7c2faf92fce7c7588f52869faba4eeae7182/qcdlcomm.py</text:span><text:line-break/><text:span text:style-name="highlight_kw2">wget</text:span> http:<text:span text:style-name="highlight_sy0">//</text:span>jacobstoner.com<text:span text:style-name="highlight_sy0">/</text:span>qcdlcomm.py<text:line-break/>rmmod cdc_acm<text:line-break/>rmmod usbserial</text:p>
          </table:table-cell>
        </table:table-row>
      </table:table>
      <text:p text:style-name="Preformatted_20_Text"># lsusb | grep LG<text:line-break/>Bus 001 Device 003: ID 1004:633e LG Electronics, Inc. LM-X420xxx/G2/G3 Android Phone (MTP/download mode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odprobe usbserial <text:span text:style-name="highlight_re2">vendor</text:span>=0x1004 <text:span text:style-name="highlight_re2">product</text:span>=0x633e<text:line-break/> <text:line-break/>python2 qcdlcomm.py <text:span text:style-name="highlight_sy0">/</text:span>dev<text:span text:style-name="highlight_sy0">/</text:span>ttyUSB1</text:p>
          </table:table-cell>
        </table:table-row>
      </table:table>
      <text:p text:style-name="Preformatted_20_Text"># python2 qcdlcomm.py /dev/ttyUSB1<text:line-break/>Special commands: ENTER, LEAVE, exit<text:line-break/># <text:line-break/>Traceback (most recent call last):<text:line-break/><text:s text:c="2"/>File "qcdlcomm.py", line 97, in &lt;module&gt;<text:line-break/><text:s text:c="4"/>cmd(input)<text:line-break/><text:s text:c="2"/>File "qcdlcomm.py", line 89, in cmd<text:line-break/><text:s text:c="4"/>print output.split('\xba\xa7\xba\xbc')[1][:-1]<text:line-break/>IndexError: list index out of range</text:p>
      <text:p text:style-name="Text_20_body">Solu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ython2 qcdlcomm.py <text:span text:style-name="highlight_sy0">/</text:span>dev<text:span text:style-name="highlight_sy0">/</text:span>ttyUSB2</text:p>
          </table:table-cell>
        </table:table-row>
      </table:table>
      <text:p text:style-name="Text_20_body">Hélas avec qcdlcomm.py les erreurs ne sont pas redirigées !</text:p>
      <text:p text:style-name="Text_20_body">Heureusement il existe un meilleurs outil.</text:p>
      <text:p text:style-name="Text_20_body">Libérons le module usbserial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mmod usbserial</text:p>
          </table:table-cell>
        </table:table-row>
      </table:table>
      <text:h text:style-name="Heading_20_3" text:outline-level="3"><text:bookmark-start text:name="__RefHeading___scripts_lglaf_6"/><text:bookmark-start text:name="scripts_lglaf"/>Scripts lglaf<text:bookmark-end text:name="__RefHeading___scripts_lglaf_6"/><text:bookmark-end text:name="scripts_lglaf"/></text:h>
      <text:p text:style-name="Text_20_body">Préreq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usb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Lekensteyn<text:span text:style-name="highlight_sy0">/</text:span>lglaf<text:line-break/><text:span text:style-name="highlight_kw3">cd</text:span> lglaf<text:line-break/>.<text:span text:style-name="highlight_sy0">/</text:span>lglaf.py</text:p>
          </table:table-cell>
        </table:table-row>
      </table:table>
      <text:h text:style-name="Heading_20_2" text:outline-level="2"><text:bookmark-start text:name="__RefHeading___lancement_du_hack_7"/><text:bookmark-start text:name="lancement_du_hack"/>Lancement du hack<text:bookmark-end text:name="__RefHeading___lancement_du_hack_7"/><text:bookmark-end text:name="lancement_du_hack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h</text:span> <text:span text:style-name="highlight_sy0">/</text:span>data<text:span text:style-name="highlight_sy0">/</text:span>local<text:span text:style-name="highlight_sy0">/</text:span>tmp<text:span text:style-name="highlight_sy0">/</text:span>lg_root.sh dummy <text:span text:style-name="highlight_nu0">1</text:span> <text:span text:style-name="highlight_sy0">/</text:span>data<text:span text:style-name="highlight_sy0">/</text:span>local<text:span text:style-name="highlight_sy0">/</text:span>tmp<text:span text:style-name="highlight_sy0">/</text:span>UPDATE-SuperSU-v2.46.zip <text:span text:style-name="highlight_sy0">/</text:span>data<text:span text:style-name="highlight_sy0">/</text:span>local<text:span text:style-name="highlight_sy0">/</text:span>tmp<text:span text:style-name="highlight_sy0">/</text:span>busybox</text:p>
          </table:table-cell>
        </table:table-row>
      </table:table>
      <text:h text:style-name="Heading_20_3" text:outline-level="3"><text:bookmark-start text:name="__RefHeading___pb_la_partition_system_reste_en_lecture-seule_8"/><text:bookmark-start text:name="pb_la_partition_system_reste_en_lecture-seule"/>Pb la partition /system reste en lecture-seule<text:bookmark-end text:name="__RefHeading___pb_la_partition_system_reste_en_lecture-seule_8"/><text:bookmark-end text:name="pb_la_partition_system_reste_en_lecture-seule"/></text:h>
      <text:p text:style-name="Preformatted_20_Text"># mount | grep ro,<text:line-break/>/dev/block/platform/msm_sdcc.1/by-name/system /system ext4 ro,seclabel,noatime,data=ordered 0 0<text:line-break/>/dev/block/platform/msm_sdcc.1/by-name/persist /persist ext4 ro,seclabel,nosuid,nodev,relatime,data=ordered 0 0</text:p>
      <text:h text:style-name="Heading_20_3" text:outline-level="3"><text:bookmark-start text:name="__RefHeading___fastboot_9"/><text:bookmark-start text:name="fastboot"/>fastboot<text:bookmark-end text:name="__RefHeading___fastboot_9"/><text:bookmark-end text:name="fastboot"/></text:h>
      <text:p text:style-name="Text_20_body">Voir : <text:a xlink:type="simple" xlink:href="https://nerdschalk.com/unlock-bootloader-via-fastboot-android/" text:style-name="Internet_20_link" text:visited-style-name="Visited_20_Internet_20_Link">https://nerdschalk.com/unlock-bootloader-via-fastboot-android/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astboot<text:line-break/> <text:line-break/>adb reboot recovery<text:line-break/> <text:line-break/>fastboot reboot bootloader<text:line-break/>fastboot devices <text:line-break/>fastboot flash recovery twrp-3.4.0-<text:span text:style-name="highlight_nu0">0</text:span>-d855.img<text:line-break/>fastboot reboot<text:line-break/> <text:line-break/>fastboot flash recovery twrp-3.4.0-<text:span text:style-name="highlight_nu0">0</text:span>-d855.img<text:line-break/>fastboot reboot<text:line-break/> <text:line-break/> <text:line-break/>fastboot erase recovery<text:line-break/>fastboot erase laf<text:line-break/>fastboot flash laf laf.img<text:line-break/>fastboot flash recovery recovery.img<text:line-break/>fastboot reboot</text:p>
          </table:table-cell>
        </table:table-row>
      </table:table>
      <text:p text:style-name="Horizontal_20_Line"/>
      <text:h text:style-name="Heading_20_1" text:outline-level="1"><text:bookmark-start text:name="__RefHeading___autres_10"/><text:bookmark-start text:name="autres"/>Autres<text:bookmark-end text:name="__RefHeading___autres_10"/><text:bookmark-end text:name="autr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db push busybox <text:span text:style-name="highlight_sy0">/</text:span>data<text:span text:style-name="highlight_sy0">/</text:span>local<text:span text:style-name="highlight_sy0">/</text:span>tmp<text:span text:style-name="highlight_sy0">/</text:span><text:line-break/>adb push g2_root.sh <text:span text:style-name="highlight_sy0">/</text:span>data<text:span text:style-name="highlight_sy0">/</text:span>local<text:span text:style-name="highlight_sy0">/</text:span>tmp<text:line-break/>adb push UPDATE-SuperSU-v2.46.zip <text:span text:style-name="highlight_sy0">/</text:span>data<text:span text:style-name="highlight_sy0">/</text:span>local<text:span text:style-name="highlight_sy0">/</text:span>tmp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rmmod cdc_acm<text:line-break/><text:span text:style-name="highlight_kw2">sudo</text:span> rmmod usbserial<text:line-break/><text:span text:style-name="highlight_kw2">sudo</text:span> modprobe usbserial <text:span text:style-name="highlight_re2">vendor</text:span>=0x1004 <text:span text:style-name="highlight_re2">product</text:span>=0x633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.<text:span text:style-name="highlight_sy0">/</text:span>lglaf.py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sh /data/local/tmp/lg_root.sh dummy 1 /data/local/tmp/UPDATE-SuperSU-v2.46.zip /data/local/tmp/busybox</text:span><text:line-break/><text:span text:style-name="highlight_kw2">sh</text:span> <text:span text:style-name="highlight_sy0">/</text:span>data<text:span text:style-name="highlight_sy0">/</text:span>local<text:span text:style-name="highlight_sy0">/</text:span>tmp<text:span text:style-name="highlight_sy0">/</text:span>g2_root.sh dummy <text:span text:style-name="highlight_nu0">1</text:span> <text:span text:style-name="highlight_sy0">/</text:span>data<text:span text:style-name="highlight_sy0">/</text:span>local<text:span text:style-name="highlight_sy0">/</text:span>tmp<text:span text:style-name="highlight_sy0">/</text:span>UPDATE-SuperSU-v2.46.zip <text:span text:style-name="highlight_sy0">/</text:span>data<text:span text:style-name="highlight_sy0">/</text:span>local<text:span text:style-name="highlight_sy0">/</text:span>tmp<text:span text:style-name="highlight_sy0">/</text:span>busybox<text:line-break/><text:span text:style-name="highlight_co0"># sh /plop/tmp/g2_root.sh dummy 1 /plop/tmp/UPDATE-SuperSU-v2.46.zip /plop/tmp/busybox</text:span></text:p>
          </table:table-cell>
        </table:table-row>
      </table:table>
      <text:p text:style-name="Preformatted_20_Text"># sh /data/local/tmp/g2_root.sh dummy 1 /data/local/tmp/UPDATE-SuperSU-v2.46.zip /data/local/tmp/busybox<text:s text:c="12"/><text:line-break/>Unable to chmod /data/local/tmp/busybox: Operation not permitted<text:s text:c="62"/><text:line-break/>ui_print *****************<text:s text:c="100"/><text:line-break/>ui_print SuperSU installer<text:s text:c="100"/><text:line-break/>ui_print *****************<text:s text:c="100"/><text:line-break/>ui_print - Mounting /system, /data and rootfs<text:s text:c="81"/><text:line-break/>Usage: mount [-r] [-w] [-o options] [-t type] device directory<text:s text:c="64"/><text:line-break/>Usage: mount [-r] [-w] [-o options] [-t type] device directory<text:s text:c="64"/><text:line-break/>mount: Permission denied<text:s text:c="102"/><text:line-break/>mount: Permission denied<text:s text:c="102"/><text:line-break/>mount: Permission denied<text:s text:c="102"/><text:line-break/>mount: Permission denied<text:s text:c="102"/><text:line-break/>/data/local/tmp/g2_root.sh[65]: can't create /system/toolbox: Read-only file system<text:s text:c="43"/><text:line-break/>Unable to open /system/toolbox: No such file or directory<text:s text:c="69"/><text:line-break/>/data/local/tmp/g2_root.sh[67]: /system/toolbox: not found<text:s text:c="68"/><text:line-break/>/system/bin/toolbox: invalid option -- h<text:s text:c="86"/><text:line-break/>aaa<text:s text:c="123"/><text:line-break/>chcon: invalid option -- h<text:s text:c="100"/><text:line-break/>aaa<text:s text:c="123"/><text:line-break/>/data/local/tmp/g2_root.sh[67]: /system/toolbox: not found<text:s text:c="68"/><text:line-break/>aaa<text:s text:c="123"/><text:line-break/>aaa<text:s text:c="123"/><text:line-break/>2+0 records in<text:s text:c="112"/><text:line-break/>2+0 records out<text:s text:c="111"/><text:line-break/>2 bytes transferred in 0.001 secs (2000 bytes/sec)<text:s text:c="76"/><text:line-break/>3+0 records in<text:s text:c="112"/><text:line-break/>3+0 records out<text:line-break/>3 bytes transferred in 0.001 secs (3000 bytes/sec)<text:line-break/>12+0 records in<text:line-break/>12+0 records out<text:line-break/>12 bytes transferred in 0.001 secs (12000 bytes/sec)<text:line-break/>3+0 records in<text:line-break/>3+0 records out<text:line-break/>3 bytes transferred in 0.001 secs (3000 bytes/sec)<text:line-break/>/data/local/tmp/g2_root.sh[113]: /system/toolbox: not found<text:line-break/>ui_print - Extracting files<text:line-break/>/data/local/tmp/g2_root.sh[130]: /data/local/tmp/busybox: can't execute: Permission denied<text:line-break/>ui_print - Disabling OTA survival<text:line-break/>Unable to open /tmp/supersu/armv7/chattr.pie: No such file or directory<text:line-break/>/data/local/tmp/g2_root.sh[134]: /tmp/supersu/armv7/chattr.pie: not found<text:line-break/>/data/local/tmp/g2_root.sh[135]: /tmp/supersu/armv7/chattr.pie: not found<text:line-break/>/data/local/tmp/g2_root.sh[136]: /tmp/supersu/armv7/chattr.pie: not found<text:line-break/>/data/local/tmp/g2_root.sh[137]: /tmp/supersu/armv7/chattr.pie: not found<text:line-break/>/data/local/tmp/g2_root.sh[138]: /tmp/supersu/armv7/chattr.pie: not found<text:line-break/>/data/local/tmp/g2_root.sh[139]: /tmp/supersu/armv7/chattr.pie: not found<text:line-break/>/data/local/tmp/g2_root.sh[140]: /tmp/supersu/armv7/chattr.pie: not found<text:line-break/>/data/local/tmp/g2_root.sh[141]: /tmp/supersu/armv7/chattr.pie: not found<text:line-break/>/data/local/tmp/g2_root.sh[142]: /tmp/supersu/armv7/chattr.pie: not found<text:line-break/>/data/local/tmp/g2_root.sh[143]: /tmp/supersu/armv7/chattr.pie: not found<text:line-break/>/data/local/tmp/g2_root.sh[144]: /tmp/supersu/armv7/chattr.pie: not found<text:line-break/>ui_print - Removing old files<text:line-break/>mv: rename /system/bin/install-recovery.sh to /system/bin/install-recovery_original.sh: Read-only file system<text:line-break/>/data/local/tmp/g2_root.sh[153]: /system/toolbox: not found<text:line-break/>/system/bin/toolbox: invalid option -- h<text:line-break/>aaa<text:line-break/>chcon: invalid option -- h<text:line-break/>aaa<text:line-break/>/data/local/tmp/g2_root.sh[153]: /system/toolbox: not found<text:line-break/>aaa<text:line-break/>aaa<text:line-break/>rm: /system/bin/install-recovery.sh: Read-only file system<text:line-break/>ui_print - Placing files<text:line-break/>mkdir failed for /system/bin/.ext, Read-only file system<text:line-break/>chown: /system/bin/.ext: No such file or directory<text:line-break/>chown: /system/bin/.ext: No such file or directory<text:line-break/>Unable to open /system/bin/.ext: No such file or directory<text:line-break/>/data/local/tmp/g2_root.sh[231]: /system/toolbox: not found<text:line-break/>/system/bin/toolbox: invalid option -- h<text:line-break/>aaa<text:line-break/>chcon: invalid option -- h<text:line-break/>aaa<text:line-break/>/data/local/tmp/g2_root.sh[231]: /system/toolbox: not found<text:line-break/>aaa<text:line-break/>aaa<text:line-break/>/data/local/tmp/g2_root.sh[231]: /system/toolbox: not found<text:s text:c="58"/>[64/1484]<text:line-break/>usage:<text:s text:c="2"/>chcon context path...<text:line-break/>usage:<text:s text:c="2"/>chcon context path...<text:line-break/>rm: /system/bin/.ext/.su: No such file or directory<text:line-break/>rm: /system/xbin/su: No such file or directory<text:line-break/>rm: /system/xbin/daemonsu: No such file or directory<text:line-break/>rm: /system/xbin/sugote: No such file or directory<text:line-break/>rm: /system/xbin/sugote-mksh: No such file or directory<text:line-break/>/data/local/tmp/g2_root.sh[238]: can't create /system/xbin/sugote-mksh: Read-only file system<text:line-break/>chown: /system/xbin/sugote-mksh: No such file or directory<text:line-break/>chown: /system/xbin/sugote-mksh: No such file or directory<text:line-break/>Unable to open /system/xbin/sugote-mksh: No such file or directory<text:line-break/>/data/local/tmp/g2_root.sh[238]: /system/toolbox: not found<text:line-break/>/system/bin/toolbox: invalid option -- h<text:line-break/>aaa<text:line-break/>chcon: invalid option -- h<text:line-break/>aaa<text:line-break/>/data/local/tmp/g2_root.sh[238]: /system/toolbox: not found<text:line-break/>aaa<text:line-break/>aaa<text:line-break/>/data/local/tmp/g2_root.sh[238]: /system/toolbox: not found<text:line-break/>usage:<text:s text:c="2"/>chcon context path...<text:line-break/>usage:<text:s text:c="2"/>chcon context path...<text:line-break/>rm: /system/xbin/supolicy: No such file or directory<text:line-break/>rm: /system/lib/libsupol.so: No such file or directory<text:line-break/>mkdir failed for /system/app/SuperSU, Read-only file system<text:line-break/>chown: /system/app/SuperSU: No such file or directory<text:line-break/>chown: /system/app/SuperSU: No such file or directory<text:line-break/>Unable to open /system/app/SuperSU: No such file or directory<text:line-break/>/data/local/tmp/g2_root.sh[246]: /system/toolbox: not found<text:line-break/>/system/bin/toolbox: invalid option -- h<text:line-break/>aaa<text:line-break/>chcon: invalid option -- h<text:line-break/>aaa<text:line-break/>/data/local/tmp/g2_root.sh[246]: /system/toolbox: not found<text:line-break/>aaa<text:line-break/>aaa<text:line-break/>/data/local/tmp/g2_root.sh[246]: /system/toolbox: not found<text:s text:c="58"/>[27/1484]<text:line-break/>usage:<text:s text:c="2"/>chcon context path...<text:line-break/>usage:<text:s text:c="2"/>chcon context path...<text:line-break/>rm: /system/app/SuperSU/SuperSU.apk: No such file or directory<text:line-break/>rm: /system/etc/install-recovery.sh: No such file or directory<text:line-break/>/data/local/tmp/g2_root.sh[249]: /system/toolbox: not found<text:line-break/>ln: /system/bin/install-recovery.sh: File exists<text:line-break/>ln: /system/bin/install-recovery.sh: File exists<text:line-break/>/data/local/tmp/g2_root.sh[249]: /system/toolbox: not found<text:line-break/>/system/bin/toolbox: invalid option -- h<text:line-break/>aaa<text:line-break/>chcon: invalid option -- h<text:line-break/>aaa<text:line-break/>/data/local/tmp/g2_root.sh[249]: /system/toolbox: not found<text:line-break/>aaa<text:line-break/>aaa<text:line-break/>rm: /system/bin/app_process: Read-only file system<text:line-break/>/data/local/tmp/g2_root.sh[274]: /system/toolbox: not found<text:line-break/>ln: /system/bin/app_process: File exists<text:line-break/>ln: /system/bin/app_process: File exists<text:line-break/>/data/local/tmp/g2_root.sh[274]: /system/toolbox: not found<text:line-break/>/system/bin/toolbox: invalid option -- h<text:line-break/>aaa<text:line-break/>chcon: invalid option -- h<text:line-break/>aaa<text:line-break/>/data/local/tmp/g2_root.sh[274]: /system/toolbox: not found<text:line-break/>aaa<text:line-break/>aaa<text:line-break/>mv: rename /system/bin/app_process32 to /system/bin/app_process32_original: Read-only file system<text:line-break/>/data/local/tmp/g2_root.sh[274]: /system/toolbox: not found<text:line-break/>ln: /system/bin/app_process32: File exists<text:line-break/>ln: /system/bin/app_process32: File exists<text:line-break/>/data/local/tmp/g2_root.sh[274]: /system/toolbox: not found<text:line-break/>/system/bin/toolbox: invalid option -- h<text:line-break/>aaa<text:line-break/>chcon: invalid option -- h<text:line-break/>aaa<text:line-break/>/data/local/tmp/g2_root.sh[274]: /system/toolbox: not found<text:line-break/>aaa<text:line-break/>aaa<text:line-break/>rm: /system/bin/app_process_init: No such file or directory<text:line-break/>rm: /system/etc/init.d/99SuperSUDaemon: No such file or directory<text:line-break/>/data/local/tmp/g2_root.sh[276]: can't create /system/etc/.installed_su_daemon: Read-only file system<text:line-break/>chown: /system/etc/.installed_su_daemon: No such file or directory<text:line-break/>chown: /system/etc/.installed_su_daemon: No such file or directory<text:line-break/>Unable to open /system/etc/.installed_su_daemon: No such file or directory<text:line-break/>/data/local/tmp/g2_root.sh[277]: /system/toolbox: not found<text:line-break/>/system/bin/toolbox: invalid option -- h<text:line-break/>aaa<text:line-break/>chcon: invalid option -- h<text:line-break/>aaa<text:line-break/>/data/local/tmp/g2_root.sh[277]: /system/toolbox: not found<text:line-break/>aaa<text:line-break/>aaa<text:line-break/>/data/local/tmp/g2_root.sh[277]: /system/toolbox: not found<text:line-break/>usage:<text:s text:c="2"/>chcon context path...<text:line-break/>usage:<text:s text:c="2"/>chcon context path...<text:line-break/>ui_print - Post-installation script<text:line-break/>rm: /system/toolbox: No such file or directory<text:line-break/>/data/local/tmp/g2_root.sh[281]: /system/xbin/su: not found<text:line-break/>ui_print - Unmounting /system and /data<text:line-break/>failed: Device or resource busy <text:line-break/>failed: Device or resource busy <text:line-break/>ui_print - Done !</text:p>
      <text:p text:style-name="Preformatted_20_Text"># ls -l /data/local/tmp/busybox<text:line-break/>-rw-rw-rw- shell<text:s text:c="4"/>shell<text:s text:c="5"/>1048328 2015-01-18 16:00 busybox<text:line-break/># chmod 777 /data/local/tmp/busybox<text:line-break/>Unable to chmod /data/local/tmp/busybox: Operation not permitted<text:line-break/># df | grep /data<text:line-break/>/data<text:s text:c="20"/>25.48G<text:s text:c="8"/>1.50G<text:s text:c="7"/>23.98G<text:s text:c="7"/>4096<text:line-break/># mount | grep data<text:line-break/>/dev/block/platform/msm_sdcc.1/by-name/system /system ext4 ro,seclabel,noatime,data=ordered 0 0<text:line-break/>/dev/block/platform/msm_sdcc.1/by-name/userdata /data ext4 rw,seclabel,nosuid,nodev,noatime,noauto_da_alloc,resuid=1000,errors=continue,data=ordered 0 0<text:line-break/>/dev/block/platform/msm_sdcc.1/by-name/persist /persist ext4 ro,seclabel,nosuid,nodev,relatime,data=ordered 0 0<text:line-break/>/dev/block/platform/msm_sdcc.1/by-name/cache /cache ext4 rw,seclabel,nosuid,nodev,noatime,data=ordered 0 0</text:p>
      <text:p text:style-name="Preformatted_20_Text">/system/etc/.installed_su_daemon: Read-only file system<text:line-break/>/data/local/tmp/g2_root.sh[130]: /data/local/tmp/busybox: can't execute: Permission denied<text:line-break/>/plop/tmp/g2_root.sh[242]: can't create /system/xbin/supolicy: Read-only file system<text:line-break/>/plop/tmp/g2_root.sh[242]: can't create /system/lib/libsupol.so: Read-only file system</text:p>
      <text:p text:style-name="Preformatted_20_Text"># mount -o remount,rw /system<text:line-break/>mount: Permission deni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18</meta:creation-date>
    <dc:creator>Generated</dc:creator>
    <dc:date>2026-07-21T18::43:18</dc:date>
    <dc:language>en-US</dc:language>
    <meta:editing-cycles>1</meta:editing-cycles>
    <meta:editing-duration>PT0S</meta:editing-duration>
    <dc:title>tech:note_android_smartphone_root_lg_g3_d855</dc:title>
  </office:meta>
</office:document-meta>
</file>