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crack_asm_assembly_reverse"/><text:bookmark-start text:name="__RefHeading___note_crack_asm_assembly_reverse_1"/><text:bookmark-start text:name="note_crack_asm_assembly_reverse"/>Note crack ASM Assembly reverse<text:bookmark-end text:name="__RefHeading___note_crack_asm_assembly_reverse_1"/><text:bookmark-end text:name="note_crack_asm_assembly_revers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tftime.org/writeup/16052" text:style-name="Internet_20_link" text:visited-style-name="Visited_20_Internet_20_Link">https://ctftime.org/writeup/16052</text:a></text:p>
        </text:list-item>
      </text:list>
      <text:h text:style-name="Heading_20_2" text:outline-level="2"><text:bookmark-start text:name="__RefHeading___ghidra_2"/><text:bookmark-start text:name="ghidra"/>Ghidra<text:bookmark-end text:name="__RefHeading___ghidra_2"/><text:bookmark-end text:name="ghidr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NationalSecurityAgency/ghidra" text:style-name="Internet_20_link" text:visited-style-name="Visited_20_Internet_20_Link">https://github.com/NationalSecurityAgency/ghidra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ghidra</text:p>
          </table:table-cell>
        </table:table-row>
      </table:table>
      <text:p text:style-name="Text_20_body">Exe2asm avec objdum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bjdump <text:span text:style-name="highlight_re5">-d</text:span> app.ex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20</meta:creation-date>
    <dc:creator>Generated</dc:creator>
    <dc:date>2026-07-21T17::13:20</dc:date>
    <dc:language>en-US</dc:language>
    <meta:editing-cycles>1</meta:editing-cycles>
    <meta:editing-duration>PT0S</meta:editing-duration>
    <dc:title>tech:note_crack_asm_assembly_reverse</dc:title>
  </office:meta>
</office:document-meta>
</file>