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_emulation_retro_gaming"/><text:bookmark-start text:name="__RefHeading___note_emulation_retro_gaming_1"/><text:bookmark-start text:name="note_emulation_retro_gaming"/>Note émulation retro gaming<text:bookmark-end text:name="__RefHeading___note_emulation_retro_gaming_1"/><text:bookmark-end text:name="note_emulation_retro_gaming"/></text:h>
      <text:h text:style-name="Heading_20_2" text:outline-level="2"><text:bookmark-start text:name="__RefHeading___supernes_-_snes_2"/><text:bookmark-start text:name="supernes_-_snes"/>Supernes - snes<text:bookmark-end text:name="__RefHeading___supernes_-_snes_2"/><text:bookmark-end text:name="supernes_-_snes"/></text:h>
      <text:p text:style-name="Text_20_body">Voir gnome-games</text:p>
      <text:h text:style-name="Heading_20_3" text:outline-level="3"><text:bookmark-start text:name="__RefHeading___zsnes_3"/><text:bookmark-start text:name="zsnes"/>Zsnes<text:bookmark-end text:name="__RefHeading___zsnes_3"/><text:bookmark-end text:name="zsn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dpkg</text:span> <text:span text:style-name="highlight_re5">--add-architecture</text:span> i386<text:line-break/><text:span text:style-name="highlight_kw2">apt-get update</text:span><text:line-break/><text:span text:style-name="highlight_kw2">apt-get install</text:span> zsnes</text:p>
          </table:table-cell>
        </table:table-row>
      </table:table>
      <text:h text:style-name="Heading_20_3" text:outline-level="3"><text:bookmark-start text:name="__RefHeading___higan_4"/><text:bookmark-start text:name="higan"/>Higan<text:bookmark-end text:name="__RefHeading___higan_4"/><text:bookmark-end text:name="higa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higa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9:13</meta:creation-date>
    <dc:creator>Generated</dc:creator>
    <dc:date>2026-07-21T16::39:13</dc:date>
    <dc:language>en-US</dc:language>
    <meta:editing-cycles>1</meta:editing-cycles>
    <meta:editing-duration>PT0S</meta:editing-duration>
    <dc:title>tech:note_emulation_retro_gaming</dc:title>
  </office:meta>
</office:document-meta>
</file>