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ote_iso_cd_dvd_iso9660"/><text:bookmark-start text:name="__RefHeading___note_iso_cd_dvd_iso9660_1"/><text:bookmark-start text:name="note_iso_cd_dvd_iso9660"/>Note ISO CD DVD ISO9660<text:bookmark-end text:name="__RefHeading___note_iso_cd_dvd_iso9660_1"/><text:bookmark-end text:name="note_iso_cd_dvd_iso9660"/></text:h>
      <text:p text:style-name="Text_20_body">Voir :</text:p>
      <text:list text:style-name="List_20_1" text:continue-numbering="false">
        <text:list-item>
          <text:p text:style-name="LastListParagraph_List_20_1_Content_First"> isosize</text:p>
        </text:list-item>
      </text:list>
      <text:p text:style-name="Text_20_body">Voir aussi :</text:p>
      <text:list text:style-name="List_20_1" text:continue-numbering="false">
        <text:list-item>
          <text:p text:style-name="LastListParagraph_List_20_1_Content_First"> <text:a xlink:type="simple" xlink:href="https://en.wikipedia.org/wiki/Dvd%2Brw-tools" text:style-name="Internet_20_link" text:visited-style-name="Visited_20_Internet_20_Link">dvd+rw-tools / growisofs</text:a></text:p>
        </text:list-item>
      </text:list>
      <text:h text:style-name="Heading_20_2" text:outline-level="2"><text:bookmark-start text:name="__RefHeading___genisoimage_xorriso_2"/><text:bookmark-start text:name="genisoimage_xorriso"/>genisoimage / xorriso<text:bookmark-end text:name="__RefHeading___genisoimage_xorriso_2"/><text:bookmark-end text:name="genisoimage_xorriso"/></text:h>
      <text:p text:style-name="Text_20_body">Voir <text:a xlink:type="simple" xlink:href="https://wiki.debian.org/RepackBootableISO" text:style-name="Internet_20_link" text:visited-style-name="Visited_20_Internet_20_Link">https://wiki.debian.org/RepackBootableISO</text:a></text:p>
      <text:p text:style-name="Text_20_body">Exemples :</text:p>
      <table:table table:style-name="Table">
        <table:table-column table:style-name="odt_auto_style_table_column_1_1"/>
        <table:table-row>
          <table:table-cell office:value-type="string" table:style-name="tablecell">
            <text:p text:style-name="Preformatted_20_Text"><text:span text:style-name="highlight_co0">#Linux</text:span><text:line-break/>mkisofs <text:span text:style-name="highlight_re5">-q</text:span> <text:span text:style-name="highlight_re5">-V</text:span> VOLUME_NAME <text:span text:style-name="highlight_re5">-b</text:span> isolinux.bin <text:span text:style-name="highlight_re5">-c</text:span> boot.cat <text:span text:style-name="highlight_re5">-no-emul-boot</text:span> <text:span text:style-name="highlight_re5">-boot-load-size</text:span> <text:span text:style-name="highlight_nu0">4</text:span> <text:span text:style-name="highlight_re5">-boot-info-table</text:span> <text:span text:style-name="highlight_re5">-R</text:span> <text:span text:style-name="highlight_re5">-J</text:span> <text:span text:style-name="highlight_re5">-T</text:span> <text:span text:style-name="highlight_re5">-o</text:span> <text:span text:style-name="highlight_sy0">/</text:span>LinuxISO.iso .<text:line-break/> <text:line-break/><text:span text:style-name="highlight_co0">#Solaris</text:span><text:line-break/>mkisofs <text:span text:style-name="highlight_re5">-b</text:span> boot<text:span text:style-name="highlight_sy0">/</text:span>grub<text:span text:style-name="highlight_sy0">/</text:span>stage2_eltorito <text:span text:style-name="highlight_re5">-c</text:span> .catalog <text:span text:style-name="highlight_re5">-no-emul-boot</text:span> <text:span text:style-name="highlight_re5">-boot-load-size</text:span> <text:span text:style-name="highlight_nu0">4</text:span> <text:span text:style-name="highlight_re5">-boot-info-table</text:span> <text:span text:style-name="highlight_re5">-relaxed-filenames</text:span> <text:span text:style-name="highlight_re5">-l</text:span> <text:span text:style-name="highlight_re5">-ldots</text:span> <text:span text:style-name="highlight_re5">-r</text:span> <text:span text:style-name="highlight_re5">-N</text:span> <text:span text:style-name="highlight_re5">-d</text:span> <text:span text:style-name="highlight_re5">-D</text:span> <text:span text:style-name="highlight_re5">-V</text:span> VOLUME_NAME <text:span text:style-name="highlight_re5">-o</text:span> <text:span text:style-name="highlight_sy0">/</text:span>SolarisISO.iso .<text:line-break/> <text:line-break/>Windows<text:line-break/><text:span text:style-name="highlight_co0"># The Bootable_NoEmulation.img normally lives in the [BOOT] folder. I tend to move it.</text:span><text:line-break/>mkisofs <text:span text:style-name="highlight_re5">-q</text:span> <text:span text:style-name="highlight_re5">-b</text:span> Bootable_NoEmulation.img <text:span text:style-name="highlight_re5">-no-emul-boot</text:span> <text:span text:style-name="highlight_re5">-boot-load-seg</text:span> <text:span text:style-name="highlight_nu0">1984</text:span> <text:span text:style-name="highlight_re5">-boot-load-size</text:span> <text:span text:style-name="highlight_nu0">4</text:span> <text:span text:style-name="highlight_re5">-iso-level</text:span> <text:span text:style-name="highlight_nu0">2</text:span> <text:span text:style-name="highlight_re5">-J</text:span> <text:span text:style-name="highlight_re5">-joliet-long</text:span> <text:span text:style-name="highlight_re5">-l</text:span> <text:span text:style-name="highlight_re5">-D</text:span> <text:span text:style-name="highlight_re5">-relaxed-filenames</text:span> <text:span text:style-name="highlight_re5">-N</text:span> <text:span text:style-name="highlight_re5">-V</text:span> VOLUME_NAME <text:span text:style-name="highlight_re5">-o</text:span> <text:span text:style-name="highlight_sy0">/</text:span>WindowsISO.iso .</text:p>
          </table:table-cell>
        </table:table-row>
      </table:table>
      <text:p text:style-name="Text_20_body">Source : <text:a xlink:type="simple" xlink:href="https://www.romant.net/2010/05/creating-bootable-iso-linux-solaris-windows/" text:style-name="Internet_20_link" text:visited-style-name="Visited_20_Internet_20_Link">https://www.romant.net/2010/05/creating-bootable-iso-linux-solaris-windows/</text:a></text:p>
      <text:h text:style-name="Heading_20_3" text:outline-level="3"><text:bookmark-start text:name="__RefHeading___creation_d_iso_de_demarrage_personnalisees_3"/><text:bookmark-start text:name="creation_d_iso_de_demarrage_personnalisees"/>Création d'ISO de démarrage personnalisées<text:bookmark-end text:name="__RefHeading___creation_d_iso_de_demarrage_personnalisees_3"/><text:bookmark-end text:name="creation_d_iso_de_demarrage_personnalisees"/></text:h>
      <text:p text:style-name="Text_20_body">Source : <text:a xlink:type="simple" xlink:href="https://docs.redhat.com/fr/documentation/red_hat_enterprise_linux/9/html/customizing_anaconda/creating-custom-boot-images_completing-post-customization-tasks#creating-custom-boot-images_completing-post-customization-tasks" text:style-name="Internet_20_link" text:visited-style-name="Visited_20_Internet_20_Link">RedHat - Création d'image de démarrage personnalisées</text:a></text:p>
      <table:table table:style-name="Table">
        <table:table-column table:style-name="odt_auto_style_table_column_2_1"/>
        <table:table-row>
          <table:table-cell office:value-type="string" table:style-name="tablecell">
            <text:p text:style-name="Preformatted_20_Text">genisoimage <text:span text:style-name="highlight_re5">-U</text:span> <text:span text:style-name="highlight_re5">-r</text:span> <text:span text:style-name="highlight_re5">-v</text:span> <text:span text:style-name="highlight_re5">-T</text:span> <text:span text:style-name="highlight_re5">-J</text:span> <text:span text:style-name="highlight_re5">-joliet-long</text:span> <text:span text:style-name="highlight_re5">-V</text:span> <text:span text:style-name="highlight_st0">"RHEL-9 Server.x86_64"</text:span> <text:span text:style-name="highlight_re5">-volset</text:span> \N- <text:span text:style-name="highlight_st0">"Serveur RHEL-9.x86_64"</text:span> <text:span text:style-name="highlight_br0">(</text:span>en anglais<text:span text:style-name="highlight_br0">)</text:span> <text:span text:style-name="highlight_re5">-A</text:span> <text:span text:style-name="highlight_st0">"Serveur RHEL-9.x86_64"</text:span> <text:span text:style-name="highlight_re5">-b</text:span> isolinux<text:span text:style-name="highlight_sy0">/</text:span>isolinux.bin <text:span text:style-name="highlight_re5">-c</text:span> isolinux<text:span text:style-name="highlight_sy0">/</text:span>boot.cat <text:span text:style-name="highlight_re5">-no-emul-boot</text:span> <text:span text:style-name="highlight_re5">-boot-load-size</text:span> <text:span text:style-name="highlight_nu0">4</text:span> <text:span text:style-name="highlight_re5">-boot-info-table</text:span> <text:span text:style-name="highlight_re5">-eltorito-alt-boot</text:span> <text:span text:style-name="highlight_re5">-e</text:span> images<text:span text:style-name="highlight_sy0">/</text:span>efiboot.img <text:span text:style-name="highlight_re5">-no-emul-boot</text:span> <text:span text:style-name="highlight_re5">-o</text:span> ..<text:span text:style-name="highlight_sy0">/</text:span>NEWISO.iso .</text:p>
          </table:table-cell>
        </table:table-row>
      </table:table>
      <text:p text:style-name="Text_20_body">Dans l'exemple ci-dessus :</text:p>
      <text:p text:style-name="Text_20_body">Assurez-vous que les valeurs des options -V, -volset, et -A correspondent à la configuration du chargeur de démarrage de l'image, si vous utilisez la directive LABEL= pour les options qui nécessitent un emplacement pour charger un fichier sur le même disque. Si la configuration de votre chargeur de démarrage (isolinux/isolinux.cfg pour le BIOS et EFI/BOOT/grub.cfg pour l'UEFI) utilise la directive inst.stage2=LABEL=disk_label pour charger la deuxième étape du programme d'installation à partir du même disque, les étiquettes des disques doivent correspondre.</text:p>
      <text:p text:style-name="Text_20_body">ImportantDans les fichiers de configuration du chargeur de démarrage, remplacez tous les espaces dans les étiquettes de disque par \x20. Par exemple, si vous créez une image ISO avec un label RHEL 9.0, la configuration du chargeur de démarrage doit utiliser RHEL\x209.0.</text:p>
      <text:p text:style-name="Text_20_body">Remplacez la valeur de l'option -o (-o ../NEWISO.iso) par le nom de fichier de votre nouvelle image. La valeur indiquée dans l'exemple crée le fichier NEWISO.iso dans le répertoire above, le répertoire actuel.</text:p>
      <text:p text:style-name="Text_20_body">Pour plus d'informations sur cette commande, voir la page de manuel genisoimage(1).</text:p>
      <text:p text:style-name="Text_20_body">Implanter une somme de contrôle MD5 dans l'image. Notez que sans somme de contrôle MD5, la vérification de l'image peut échouer (option rd.live.check dans la configuration du chargeur de démarrage) et l'installation peut se bloquer.</text:p>
      <text:list text:style-name="Numbering_20_1" text:continue-numbering="false">
        <text:list-item>
          <text:p text:style-name="LastListParagraph_Numbering_20_1_Content_First"> implantisomd5 ../NEWISO.iso</text:p>
        </text:list-item>
      </text:list>
      <text:p text:style-name="Text_20_body">Dans l'exemple ci-dessus, remplacez ../NEWISO.iso par le nom de fichier et l'emplacement de l'image ISO que vous avez créée à l'étape précédente.</text:p>
      <text:p text:style-name="Text_20_body">Vous pouvez maintenant écrire la nouvelle image ISO sur un support physique ou un serveur réseau pour la démarrer sur du matériel physique, ou vous pouvez l'utiliser pour commencer l'installation d'une machine virtuelle.</text:p>
      <text:h text:style-name="Heading_20_3" text:outline-level="3"><text:bookmark-start text:name="__RefHeading___hack_utilisation_de_xorriso_pour_remplacer_genisoimage_4"/><text:bookmark-start text:name="hack_utilisation_de_xorriso_pour_remplacer_genisoimage"/>Hack Utilisation de xorriso pour remplacer genisoimage<text:bookmark-end text:name="__RefHeading___hack_utilisation_de_xorriso_pour_remplacer_genisoimage_4"/><text:bookmark-end text:name="hack_utilisation_de_xorriso_pour_remplacer_genisoimage"/></text:h>
      <text:p text:style-name="Text_20_body">Erreur <text:span text:style-name="Strong_20_Emphasis">genisoimage: option '-e' is ambiguous</text:span> sous Debian 8</text:p>
      <text:p text:style-name="Text_20_body">Voir :</text:p>
      <text:list text:style-name="List_20_1" text:continue-numbering="false">
        <text:list-item>
          <text:p text:style-name="List_20_1_Content_First"> <text:a xlink:type="simple" xlink:href="http://trac.mondorescue.org/ticket/782" text:style-name="Internet_20_link" text:visited-style-name="Visited_20_Internet_20_Link">http://trac.mondorescue.org/ticket/782</text:a></text:p>
        </text:list-item>
        <text:list-item>
          <text:p text:style-name="List_20_1_Content_Last"> <text:a xlink:type="simple" xlink:href="https://stackoverflow.com/questions/31831268/genisoimage-and-uefi" text:style-name="Internet_20_link" text:visited-style-name="Visited_20_Internet_20_Link">https://stackoverflow.com/questions/31831268/genisoimage-and-uefi</text:a></text:p>
        </text:list-item>
      </text:list>
      <text:p text:style-name="Text_20_body"><text:span text:style-name="Source_20_Text">-eltorito-alt-boot -e EFI/images/efiboot.img</text:span> ou pour RedHat <text:span text:style-name="Source_20_Text">-eltorito-alt-boot -e images/efiboot.img</text:span></text:p>
      <table:table table:style-name="Table">
        <table:table-column table:style-name="odt_auto_style_table_column_3_1"/>
        <table:table-row>
          <table:table-cell office:value-type="string" table:style-name="tablecell">
            <text:p text:style-name="Preformatted_20_Text"><text:span text:style-name="highlight_co0">#genisoimage -quiet -o "$ISO_OUTPUT" -r -J -no-emul-boot -boot-load-size 4 -boot-info-table -b syslinux/isolinux.bin -c syslinux/boot.cat ./iso</text:span><text:line-break/>xorriso <text:span text:style-name="highlight_re5">-as</text:span> mkisofs <text:span text:style-name="highlight_re5">-quiet</text:span> <text:span text:style-name="highlight_re5">-o</text:span> <text:span text:style-name="highlight_st0">"<text:span text:style-name="highlight_es2">$ISO_OUTPUT</text:span>"</text:span> <text:span text:style-name="highlight_re5">-r</text:span> <text:span text:style-name="highlight_re5">-J</text:span> <text:span text:style-name="highlight_re5">-no-emul-boot</text:span> <text:span text:style-name="highlight_re5">-boot-load-size</text:span> <text:span text:style-name="highlight_nu0">4</text:span> <text:span text:style-name="highlight_re5">-boot-info-table</text:span> <text:span text:style-name="highlight_re5">-b</text:span> syslinux<text:span text:style-name="highlight_sy0">/</text:span>isolinux.bin <text:span text:style-name="highlight_re5">-c</text:span> syslinux<text:span text:style-name="highlight_sy0">/</text:span>boot.cat <text:span text:style-name="highlight_re5">-eltorito-alt-boot</text:span> <text:span text:style-name="highlight_re5">-e</text:span> EFI<text:span text:style-name="highlight_sy0">/</text:span>images<text:span text:style-name="highlight_sy0">/</text:span>efiboot.img <text:span text:style-name="highlight_re5">-no-emul-boot</text:span><text:s text:c="2"/>.<text:span text:style-name="highlight_sy0">/</text:span>iso</text:p>
          </table:table-cell>
        </table:table-row>
      </table:table>
      <table:table table:style-name="Table">
        <table:table-column table:style-name="odt_auto_style_table_column_4_1"/>
        <table:table-row>
          <table:table-cell office:value-type="string" table:style-name="tablecell">
            <text:p text:style-name="Preformatted_20_Text"><text:span text:style-name="highlight_kw2">mv</text:span> <text:span text:style-name="highlight_sy0">/</text:span>usr<text:span text:style-name="highlight_sy0">/</text:span>bin<text:span text:style-name="highlight_sy0">/</text:span>genisoimage <text:span text:style-name="highlight_sy0">/</text:span>usr<text:span text:style-name="highlight_sy0">/</text:span>bin<text:span text:style-name="highlight_sy0">/</text:span>genisoimage.dist</text:p>
          </table:table-cell>
        </table:table-row>
      </table:table>
      <text:p text:style-name="Text_20_body"><text:span text:style-name="Source_20_Text">/usr/bin/genisoimage</text:span></text:p>
      <table:table table:style-name="Table">
        <table:table-column table:style-name="odt_auto_style_table_column_5_1"/>
        <table:table-row>
          <table:table-cell office:value-type="string" table:style-name="tablecell">
            <text:p text:style-name="Preformatted_20_Text"><text:span text:style-name="highlight_co0">#!/bin/bash</text:span><text:line-break/> <text:line-break/><text:span text:style-name="highlight_re2">options</text:span>=<text:span text:style-name="highlight_br0">(</text:span><text:span text:style-name="highlight_br0">)</text:span> <text:span text:style-name="highlight_co0"># the buffer array for the parameters</text:span><text:line-break/> <text:line-break/><text:span text:style-name="highlight_kw1">while</text:span> <text:span text:style-name="highlight_br0">[</text:span><text:span text:style-name="highlight_br0">[</text:span> <text:span text:style-name="highlight_re4">$1</text:span> <text:span text:style-name="highlight_br0">]</text:span><text:span text:style-name="highlight_br0">]</text:span><text:line-break/><text:span text:style-name="highlight_kw1">do</text:span><text:line-break/><text:s text:c="2"/><text:span text:style-name="highlight_kw1">case</text:span> <text:span text:style-name="highlight_st0">"$1"</text:span> <text:span text:style-name="highlight_kw1">in</text:span><text:line-break/><text:s text:c="3"/>-e<text:span text:style-name="highlight_br0">)</text:span><text:line-break/><text:s text:c="5"/>options+=<text:span text:style-name="highlight_br0">(</text:span><text:span text:style-name="highlight_st0">"--eltorito-boot"</text:span><text:span text:style-name="highlight_br0">)</text:span><text:line-break/><text:s text:c="5"/><text:span text:style-name="highlight_kw3">shift</text:span><text:line-break/><text:s text:c="5"/><text:span text:style-name="highlight_sy0">;;</text:span><text:line-break/><text:s text:c="3"/><text:span text:style-name="highlight_sy0">*</text:span><text:span text:style-name="highlight_br0">)</text:span><text:line-break/><text:s text:c="5"/>options+=<text:span text:style-name="highlight_br0">(</text:span><text:span text:style-name="highlight_st0">"$1"</text:span><text:span text:style-name="highlight_br0">)</text:span><text:line-break/><text:s text:c="5"/><text:span text:style-name="highlight_kw3">shift</text:span><text:line-break/><text:s text:c="5"/><text:span text:style-name="highlight_sy0">;;</text:span><text:line-break/><text:s text:c="2"/><text:span text:style-name="highlight_kw1">esac</text:span><text:line-break/><text:span text:style-name="highlight_kw1">done</text:span><text:line-break/> <text:line-break/><text:span text:style-name="highlight_kw3">echo</text:span> Calling genisoimage.dist <text:span text:style-name="highlight_st0">"<text:span text:style-name="highlight_es3">${options[@]}</text:span>"</text:span><text:line-break/><text:span text:style-name="highlight_kw3">eval</text:span> <text:span text:style-name="highlight_kw3">exec</text:span> <text:span text:style-name="highlight_sy0">/</text:span>usr<text:span text:style-name="highlight_sy0">/</text:span>bin<text:span text:style-name="highlight_sy0">/</text:span>genisoimage.dist <text:span text:style-name="highlight_st0">"<text:span text:style-name="highlight_es3">${options[@]}</text:span>"</text:span></text:p>
          </table:table-cell>
        </table:table-row>
      </table:table>
      <table:table table:style-name="Table">
        <table:table-column table:style-name="odt_auto_style_table_column_6_1"/>
        <table:table-row>
          <table:table-cell office:value-type="string" table:style-name="tablecell">
            <text:p text:style-name="Preformatted_20_Text"><text:span text:style-name="highlight_kw2">chmod</text:span> +x <text:span text:style-name="highlight_sy0">/</text:span>usr<text:span text:style-name="highlight_sy0">/</text:span>bin<text:span text:style-name="highlight_sy0">/</text:span>genisoimage</text:p>
          </table:table-cell>
        </table:table-row>
      </table:table>
      <text:h text:style-name="Heading_20_2" text:outline-level="2"><text:bookmark-start text:name="__RefHeading___clef_usb_5"/><text:bookmark-start text:name="clef_usb"/>Clef USB<text:bookmark-end text:name="__RefHeading___clef_usb_5"/><text:bookmark-end text:name="clef_usb"/></text:h>
      <text:p text:style-name="Text_20_body">Voir <text:a xlink:type="simple" xlink:href="https://etcher.io" text:style-name="Internet_20_link" text:visited-style-name="Visited_20_Internet_20_Link">https://etcher.io</text:a>, l'outil qui marche sur tous les systèmes (de façon on ne peut plus simple) et qui, à la fin, vérifie ce qu'il a écrit sur la clé</text:p>
      <text:p text:style-name="Text_20_body">Voir Ventoy</text:p>
      <text:h text:style-name="Heading_20_3" text:outline-level="3"><text:bookmark-start text:name="__RefHeading___utilisation_partition_fat_et_syslinux_6"/><text:bookmark-start text:name="utilisation_partition_fat_et_syslinux"/>Utilisation partition FAT et syslinux<text:bookmark-end text:name="__RefHeading___utilisation_partition_fat_et_syslinux_6"/><text:bookmark-end text:name="utilisation_partition_fat_et_syslinux"/></text:h>
      <text:p text:style-name="Text_20_body">Source: <text:a xlink:type="simple" xlink:href="http://www.system-rescue-cd.org/Installing-SystemRescueCd-on-a-USB-stick/" text:style-name="Internet_20_link" text:visited-style-name="Visited_20_Internet_20_Link">http://www.system-rescue-cd.org/Installing-SystemRescueCd-on-a-USB-stick/</text:a></text:p>
      <text:p text:style-name="Text_20_body">Select type LBA FAT32 may be 0B or 0C, to make it bootable.</text:p>
      <table:table table:style-name="Table">
        <table:table-column table:style-name="odt_auto_style_table_column_7_1"/>
        <table:table-row>
          <table:table-cell office:value-type="string" table:style-name="tablecell">
            <text:p text:style-name="Preformatted_20_Text">cfdisk <text:span text:style-name="highlight_sy0">/</text:span>dev<text:span text:style-name="highlight_sy0">/</text:span>sdf<text:line-break/>mkfs.vfat <text:span text:style-name="highlight_re5">-F</text:span> <text:span text:style-name="highlight_nu0">32</text:span> <text:span text:style-name="highlight_re5">-n</text:span> SYSRESC <text:span text:style-name="highlight_sy0">/</text:span>dev<text:span text:style-name="highlight_sy0">/</text:span>sdf1</text:p>
          </table:table-cell>
        </table:table-row>
      </table:table>
      <text:p text:style-name="Text_20_body">The following dd command will overwrite the first 404 bytes of the MBR of your stick. It will erase the previous boot instructions with the default ones to make sure that it will work. It does not change anything in the partition table since the partition table starts at offset 446 in the MBR.</text:p>
      <table:table table:style-name="Table">
        <table:table-column table:style-name="odt_auto_style_table_column_8_1"/>
        <table:table-row>
          <table:table-cell office:value-type="string" table:style-name="tablecell">
            <text:p text:style-name="Preformatted_20_Text"><text:span text:style-name="highlight_kw2">dd</text:span> <text:span text:style-name="highlight_re2">if</text:span>=<text:span text:style-name="highlight_sy0">/</text:span>usr<text:span text:style-name="highlight_sy0">/</text:span>share<text:span text:style-name="highlight_sy0">/</text:span>syslinux<text:span text:style-name="highlight_sy0">/</text:span>mbr.bin <text:span text:style-name="highlight_re2">of</text:span>=<text:span text:style-name="highlight_sy0">/</text:span>dev<text:span text:style-name="highlight_sy0">/</text:span>sdf<text:line-break/><text:span text:style-name="highlight_kw2">sync</text:span></text:p>
          </table:table-cell>
        </table:table-row>
      </table:table>
      <table:table table:style-name="Table">
        <table:table-column table:style-name="odt_auto_style_table_column_9_1"/>
        <table:table-row>
          <table:table-cell office:value-type="string" table:style-name="tablecell">
            <text:p text:style-name="Preformatted_20_Text"><text:span text:style-name="highlight_kw2">cp</text:span> <text:span text:style-name="highlight_re5">-af</text:span> <text:span text:style-name="highlight_sy0">/</text:span>mnt<text:span text:style-name="highlight_sy0">/</text:span>cdrom<text:span text:style-name="highlight_sy0">/*</text:span> <text:span text:style-name="highlight_sy0">/</text:span>mnt<text:span text:style-name="highlight_sy0">/</text:span>usbstick<text:span text:style-name="highlight_sy0">/</text:span><text:line-break/><text:span text:style-name="highlight_kw2">rm</text:span> <text:span text:style-name="highlight_re5">-rf</text:span> <text:span text:style-name="highlight_sy0">/</text:span>mnt<text:span text:style-name="highlight_sy0">/</text:span>usbstick<text:span text:style-name="highlight_sy0">/</text:span>syslinux<text:line-break/><text:span text:style-name="highlight_kw2">mv</text:span> <text:span text:style-name="highlight_sy0">/</text:span>mnt<text:span text:style-name="highlight_sy0">/</text:span>usbstick<text:span text:style-name="highlight_sy0">/</text:span>isolinux<text:span text:style-name="highlight_sy0">/</text:span>isolinux.cfg <text:span text:style-name="highlight_sy0">/</text:span>mnt<text:span text:style-name="highlight_sy0">/</text:span>usbstick<text:span text:style-name="highlight_sy0">/</text:span>isolinux<text:span text:style-name="highlight_sy0">/</text:span>syslinux.cfg<text:line-break/><text:span text:style-name="highlight_kw2">sed</text:span> <text:span text:style-name="highlight_re5">-i</text:span> <text:span text:style-name="highlight_re5">-e</text:span> <text:span text:style-name="highlight_st_h">'s/scandelay=1/scandelay=5/g'</text:span> <text:span text:style-name="highlight_sy0">/</text:span>mnt<text:span text:style-name="highlight_sy0">/</text:span>usbstick<text:span text:style-name="highlight_sy0">/</text:span>isolinux<text:span text:style-name="highlight_sy0">/</text:span>syslinux.cfg<text:line-break/><text:span text:style-name="highlight_kw2">mv</text:span> <text:span text:style-name="highlight_sy0">/</text:span>mnt<text:span text:style-name="highlight_sy0">/</text:span>usbstick<text:span text:style-name="highlight_sy0">/</text:span>isolinux <text:span text:style-name="highlight_sy0">/</text:span>mnt<text:span text:style-name="highlight_sy0">/</text:span>usbstick<text:span text:style-name="highlight_sy0">/</text:span>syslinux</text:p>
          </table:table-cell>
        </table:table-row>
      </table:table>
      <table:table table:style-name="Table">
        <table:table-column table:style-name="odt_auto_style_table_column_10_1"/>
        <table:table-row>
          <table:table-cell office:value-type="string" table:style-name="tablecell">
            <text:p text:style-name="Preformatted_20_Text"><text:span text:style-name="highlight_kw2">umount</text:span> <text:span text:style-name="highlight_sy0">/</text:span>mnt<text:span text:style-name="highlight_sy0">/</text:span>usbstick<text:line-break/>syslinux <text:span text:style-name="highlight_sy0">/</text:span>dev<text:span text:style-name="highlight_sy0">/</text:span>sdf1<text:line-break/><text:span text:style-name="highlight_kw2">sync</text:span></text:p>
          </table:table-cell>
        </table:table-row>
      </table:table>
      <text:h text:style-name="Heading_20_3" text:outline-level="3"><text:bookmark-start text:name="__RefHeading___isohybrid_7"/><text:bookmark-start text:name="isohybrid"/>isohybrid<text:bookmark-end text:name="__RefHeading___isohybrid_7"/><text:bookmark-end text:name="isohybrid"/></text:h>
      <text:p text:style-name="Text_20_body">Rendre l'iso bootable aussi pour une clef USB avec isohybrid</text:p>
      <table:table table:style-name="Table">
        <table:table-column table:style-name="odt_auto_style_table_column_11_1"/>
        <table:table-row>
          <table:table-cell office:value-type="string" table:style-name="tablecell">
            <text:p text:style-name="Preformatted_20_Text">isohybrid plop.iso<text:line-break/>isohybrid <text:span text:style-name="highlight_re5">--uefi</text:span> plop.iso</text:p>
          </table:table-cell>
        </table:table-row>
      </table:table>
      <text:p text:style-name="Text_20_body">Alternative à isohybrid  : <text:line-break/>
Utiliser l'option <text:span text:style-name="Source_20_Text">-isohybrid-mbr /usr/lib/ISOLINUX/isohdpfx.bin -isohybrid-gpt-basdat</text:span> à xorriso</text:p>
      <table:table table:style-name="Table">
        <table:table-column table:style-name="odt_auto_style_table_column_12_1"/>
        <table:table-row>
          <table:table-cell office:value-type="string" table:style-name="tablecell">
            <text:p text:style-name="Preformatted_20_Text"><text:span text:style-name="highlight_kw2">sudo</text:span> <text:span text:style-name="highlight_kw2">apt-get install</text:span> isolinux<text:line-break/><text:span text:style-name="highlight_co0">#xorriso -as mkisofs -quiet -o "$ISO_NEWFILE_OUTPUT" -r -J -no-emul-boot -boot-load-size 4 -boot-info-table -V "$ISO_LABEL_NAME" -volset "$ISO_LABEL_NAME" -A "$ISO_LABEL_NAME" -b isolinux/isolinux.bin -c isolinux/boot.cat -eltorito-alt-boot -e EFI/BOOT/BOOTX64.EFI -no-emul-boot .</text:span><text:line-break/> <text:line-break/>xorriso <text:span text:style-name="highlight_re5">-as</text:span> mkisofs <text:span text:style-name="highlight_re5">-quiet</text:span> <text:span text:style-name="highlight_re5">-o</text:span> <text:span text:style-name="highlight_st0">"<text:span text:style-name="highlight_es2">$ISO_NEWFILE_OUTPUT</text:span>"</text:span> <text:span text:style-name="highlight_re5">-isohybrid-mbr</text:span> <text:span text:style-name="highlight_sy0">/</text:span>usr<text:span text:style-name="highlight_sy0">/</text:span>lib<text:span text:style-name="highlight_sy0">/</text:span>ISOLINUX<text:span text:style-name="highlight_sy0">/</text:span>isohdpfx.bin <text:span text:style-name="highlight_re5">-isohybrid-gpt-basdat</text:span> <text:span text:style-name="highlight_re5">-r</text:span> <text:span text:style-name="highlight_re5">-J</text:span> <text:span text:style-name="highlight_re5">-no-emul-boot</text:span> <text:span text:style-name="highlight_re5">-boot-load-size</text:span> <text:span text:style-name="highlight_nu0">4</text:span> <text:span text:style-name="highlight_re5">-boot-info-table</text:span> <text:span text:style-name="highlight_re5">-V</text:span> <text:span text:style-name="highlight_st0">"<text:span text:style-name="highlight_es2">$ISO_LABEL_NAME</text:span>"</text:span> <text:span text:style-name="highlight_re5">-volset</text:span> <text:span text:style-name="highlight_st0">"<text:span text:style-name="highlight_es2">$ISO_LABEL_NAME</text:span>"</text:span> <text:span text:style-name="highlight_re5">-A</text:span> <text:span text:style-name="highlight_st0">"<text:span text:style-name="highlight_es2">$ISO_LABEL_NAME</text:span>"</text:span> <text:span text:style-name="highlight_re5">-b</text:span> isolinux<text:span text:style-name="highlight_sy0">/</text:span>isolinux.bin <text:span text:style-name="highlight_re5">-c</text:span> isolinux<text:span text:style-name="highlight_sy0">/</text:span>boot.cat <text:span text:style-name="highlight_re5">-eltorito-alt-boot</text:span> <text:span text:style-name="highlight_re5">-e</text:span> EFI<text:span text:style-name="highlight_sy0">/</text:span>BOOT<text:span text:style-name="highlight_sy0">/</text:span>BOOTX64.EFI <text:span text:style-name="highlight_re5">-no-emul-boot</text:span> .</text:p>
          </table:table-cell>
        </table:table-row>
      </table:table>
      <text:p text:style-name="Text_20_body">Vérifier une iso</text:p>
      <table:table table:style-name="Table">
        <table:table-column table:style-name="odt_auto_style_table_column_13_1"/>
        <table:table-row>
          <table:table-cell office:value-type="string" table:style-name="tablecell">
            <text:p text:style-name="Preformatted_20_Text">dumpet <text:span text:style-name="highlight_re5">-i</text:span> plop.iso<text:line-break/>isoinfo <text:span text:style-name="highlight_re5">-d</text:span> <text:span text:style-name="highlight_re5">-i</text:span> plop.iso<text:line-break/><text:span text:style-name="highlight_kw2">file</text:span> plop.iso<text:line-break/><text:span text:style-name="highlight_kw2">fdisk</text:span> <text:span text:style-name="highlight_re5">-l</text:span> plop.iso</text:p>
          </table:table-cell>
        </table:table-row>
      </table:table>
      <text:h text:style-name="Heading_20_3" text:outline-level="3"><text:bookmark-start text:name="__RefHeading___autres_8"/><text:bookmark-start text:name="autres"/>Autres<text:bookmark-end text:name="__RefHeading___autres_8"/><text:bookmark-end text:name="autres"/></text:h>
      <text:p text:style-name="Text_20_body">Convertion format iso avec iat. </text:p>
      <text:p text:style-name="Text_20_body">Voir </text:p>
      <text:list text:style-name="List_20_1" text:continue-numbering="false">
        <text:list-item>
          <text:p text:style-name="LastListParagraph_List_20_1_Content_First"> <text:a xlink:type="simple" xlink:href="https://mycyberuniverse.com/linux/convert-many-disk-image-formats-to-iso9660-from-terminal.html" text:style-name="Internet_20_link" text:visited-style-name="Visited_20_Internet_20_Link">https://mycyberuniverse.com/linux/convert-many-disk-image-formats-to-iso9660-from-terminal.html</text:a></text:p>
        </text:list-item>
      </text:list>
      <table:table table:style-name="Table">
        <table:table-column table:style-name="odt_auto_style_table_column_14_1"/>
        <table:table-row>
          <table:table-cell office:value-type="string" table:style-name="tablecell">
            <text:p text:style-name="Preformatted_20_Text"><text:span text:style-name="highlight_kw2">apt-get install</text:span> iat<text:line-break/>iat input-image-file output-iso-file<text:line-break/> <text:line-break/>iat image.nrg image.iso<text:line-break/>iat image.bin <text:span text:style-name="highlight_sy0">&gt;</text:span> image.iso</text:p>
          </table:table-cell>
        </table:table-row>
      </table:table>
      <text:h text:style-name="Heading_20_4" text:outline-level="4"><text:bookmark-start text:name="__RefHeading___creer_une_clef_bootable_a_partir_d_un_iso_9"/><text:bookmark-start text:name="creer_une_clef_bootable_a_partir_d_un_iso"/>Créer une clef bootable à partir d'un ISO<text:bookmark-end text:name="__RefHeading___creer_une_clef_bootable_a_partir_d_un_iso_9"/><text:bookmark-end text:name="creer_une_clef_bootable_a_partir_d_un_iso"/></text:h>
      <text:p text:style-name="Text_20_body">Source : Ultimate Boot CD </text:p>
      <text:p text:style-name="Text_20_body"><text:span text:style-name="Source_20_Text">ubcd538\ubcd\tools\linux\ubcd2usb\readme.txt</text:span></text:p>
      <text:p text:style-name="Preformatted_20_Text">PREREQUISITE: Extract UBCD ISO image to your hard disk, or mount the ISO image using loopback.<text:line-break/>You cannot run syslinux from the USB thumb drive because files cannot be marked as executable<text:line-break/>on a FAT32 partition.<text:line-break/><text:line-break/>To put UBCD on a USB thumb drive, your thumb drive needs to be partitioned in FAT16 or FAT32.<text:line-break/><text:line-break/>First we need to know on which device your USB thumb drive is listed in /dev/.<text:line-break/>Afterwards we can format it and copy the necessary files.<text:line-break/><text:line-break/>1. Remove your USB thumb drive from your USB port if you already attached it.<text:line-break/><text:line-break/>2. Run one of the following command:<text:line-break/><text:s text:c="6"/>A) fdisk -l<text:line-break/><text:s text:c="12"/>It will list all drives. Look at the size to determine which one is your<text:line-break/><text:s text:c="12"/>USB thumb drive. It can be that you need root rights to see the drives.<text:line-break/><text:line-break/><text:s text:c="2"/><text:tab/><text:s text:c="2"/>B) dmesg | tail<text:line-break/><text:s text:c="12"/>This will display something like the following, if you have just put in the<text:line-break/><text:s text:c="12"/>USB thumb drive.<text:line-break/><text:s text:c="14"/>[38350.743408] sd 9:0:0:0: [sdb] 4028416 512-byte hardware sectors (2063 MB)<text:line-break/><text:s text:c="14"/>[38350.744272] sd 9:0:0:0: [sdb] Write Protect is off<text:line-break/><text:s text:c="14"/>[38350.744284] sd 9:0:0:0: [sdb] Mode Sense: 23 00 00 00<text:line-break/><text:s text:c="14"/>[38350.744291] sd 9:0:0:0: [sdb] Assuming drive cache: write through<text:line-break/><text:s text:c="14"/>[38350.747289] sd 9:0:0:0: [sdb] 4028416 512-byte hardware sectors (2063 MB)<text:line-break/><text:s text:c="14"/>[38350.748267] sd 9:0:0:0: [sdb] Write Protect is off<text:line-break/><text:s text:c="14"/>[38350.748284] sd 9:0:0:0: [sdb] Mode Sense: 23 00 00 00<text:line-break/><text:s text:c="14"/>[38350.748289] sd 9:0:0:0: [sdb] Assuming drive cache: write through<text:line-break/><text:s text:c="14"/>[38350.748305]<text:s text:c="2"/>sdb: sdb1<text:line-break/><text:s text:c="14"/>[38350.749432] sd 9:0:0:0: [sdb] Attached SCSI removable disk<text:line-break/><text:line-break/><text:s text:c="12"/>In this case, my USB thumb drive is /dev/sdc.<text:line-break/><text:line-break/><text:s text:c="6"/>C) df -h<text:line-break/><text:s text:c="12"/>You can use this only when the USB thumb drive is automounted by your<text:line-break/><text:s text:c="12"/>distribution or when you mount it yourself.<text:line-break/><text:s text:c="12"/>It will list all mounted filesystems. You have to find and know the size<text:line-break/><text:s text:c="12"/>of the partitions which are already on the USB thumb drive.<text:line-break/><text:line-break/><text:s text:c="15"/>/dev/sdb1<text:s text:c="13"/>2,0G<text:s text:c="2"/>1,9G<text:s text:c="3"/>87M<text:s text:c="2"/>96% /media/NANO<text:line-break/><text:line-break/><text:s text:c="12"/>In my case, my USB thumb drive is /dev/sdb (discard the number on the end).<text:line-break/><text:line-break/>3. If you have found on which device in /dev/, your USB thumb drive is, you can partition it.<text:line-break/><text:line-break/><text:s text:c="3"/>WARNING: backup all files that you want to preserve to another drive.<text:line-break/><text:s text:c="3"/>WARNING: This process will delete any information that is currently stored on the USB key.<text:line-break/><text:s text:c="12"/>Proceed with caution!<text:line-break/><text:line-break/><text:s text:c="6"/>A) First, we delete all old partitions that remain on the USB key.<text:line-break/><text:line-break/><text:s text:c="9"/>1. Open a terminal and type sudo su<text:line-break/><text:s text:c="9"/>2. Type umount /dev/sdX to unmount your USB thumb drive<text:line-break/><text:s text:c="12"/>(replace X with the right letter for your device. BE CAREFUL)<text:line-break/><text:s text:c="9"/>3. Type fdisk /dev/sdX (replacing X with your drive letter)<text:line-break/><text:s text:c="9"/>4. Type d to proceed to delete a partition<text:line-break/><text:s text:c="9"/>5. Type 1 to select the 1st partition and press enter<text:line-break/><text:s text:c="9"/>6. Type d to proceed to delete another partition<text:line-break/><text:s text:c="12"/>(fdisk should automatically select the second partition)<text:line-break/><text:line-break/><text:s text:c="6"/>B) Next, we need to create the new partition.<text:line-break/><text:line-break/><text:s text:c="9"/>1. Type n to make a new partition<text:line-break/><text:s text:c="9"/>2. Type p to make this partition primary and press enter<text:line-break/><text:s text:c="9"/>3. Type 1 to make this the first partition and then press enter<text:line-break/><text:s text:c="9"/>4. Type a, then 1, to make the first primary partition active or bootable.<text:line-break/><text:s text:c="9"/>5. Press enter to accept the default first cylinder<text:line-break/><text:s text:c="9"/>6. Press enter again to accept the default last cylinder<text:line-break/><text:s text:c="9"/>7. Press t to change the partition ID:<text:line-break/><text:s text:c="14"/>If you want to format your USB thumb drive with FAT16, use:<text:line-break/><text:s text:c="17"/>'W95 FAT16 (LBA)' ==&gt; press e<text:line-break/><text:s text:c="14"/>If you want to format your USB thumb drive with FAT32<text:line-break/><text:s text:c="14"/>(needed for partitions, larger than 2 GB, use:<text:line-break/><text:s text:c="17"/>'W95 FAT32 (LBA)'<text:s text:c="2"/>==&gt; press c<text:line-break/><text:s text:c="9"/>8. Type w to write the new partition information to the USB key<text:line-break/><text:line-break/><text:line-break/><text:s text:c="6"/>C) Now, we need to create the fat filesystem.<text:line-break/><text:line-break/><text:s text:c="9"/>1. If you have chosen to format your USB thumb drive in FAT16<text:line-break/><text:s text:c="12"/>('W95 FAT16 (LBA)' in previous step), use:<text:line-break/><text:line-break/><text:s text:c="15"/>mkfs.vfat -F 16 /dev/sdX1 (replacing X with your USB key drive letter)<text:line-break/><text:line-break/><text:s text:c="9"/>2. If you have chosen to format your USB thumb drive in FAT32<text:line-break/><text:s text:c="12"/>('W95 FAT32 (LBA)' in previous step), use:<text:line-break/><text:line-break/><text:s text:c="15"/>mkfs.vfat -F 32 /dev/sdX1 (replacing X with your USB key drive letter)<text:line-break/><text:line-break/>4. Now, we write the syslinux mbr to the USB drive.<text:line-break/><text:s text:c="3"/>The mbr.bin file is located in ./ubcd/tools/linux/ubcd2usb/ of the extracted UBCD iso.<text:line-break/><text:line-break/><text:s text:c="5"/>dd if=mbr.bin of=/dev/sdX (replacing X with your USB key drive letter)<text:line-break/><text:line-break/>5. Mount the partition of your USB drive<text:line-break/><text:s text:c="3"/>You can use the GUI mounting utility of your distribution.<text:line-break/><text:s text:c="3"/>If your distribution mounts USB drives automatically, you can remove and replug your USB thumb drive.<text:line-break/><text:line-break/>6. Copy all files of the extracted UBCD iso to your USB thumb drive.<text:line-break/><text:line-break/>7. Install syslinux to the partition of your USB thumb drive.<text:line-break/><text:line-break/><text:s text:c="3"/>Unmount the target device.<text:line-break/><text:line-break/><text:s text:c="3"/>Make sure that ./ubcd/tools/linux/ubcd2usb/syslinux is executable, if not, run:<text:line-break/><text:line-break/><text:s text:c="5"/>chmod a+x ./ubcd/tools/linux/ubcd2usb/syslinux (adapt the path if necessary)<text:line-break/><text:tab/> <text:line-break/><text:s text:c="3"/>If it is executable, run:<text:line-break/><text:line-break/><text:s text:c="5"/>sudo ./ubcd/tools/linux/ubcd2usb/syslinux --install -s -d /boot/syslinux /dev/sdX1<text:line-break/><text:tab/> (replacing X with your USB key drive letter)<text:line-break/><text:tab/> <text:line-break/><text:s text:c="3"/>NOTE: If you are running x64 kernel instead of x86, you will need to use syslinux64<text:line-break/><text:s text:c="3"/>instead of syslinux. Alternatively, install syslinux using the package manager supported<text:line-break/><text:s text:c="3"/>by your distribution. The last resort is to download the syslinux tarball and compile<text:line-break/><text:s text:c="3"/>from scratch.<text:line-break/><text:line-break/>8. Now you can boot UBCD from your USB drive, if your BIOS supports it of course.<text:line-break/><text:line-break/>Additional resources:<text:line-break/><text:line-break/>- http://nlug.ml1.co.uk/2012/04/installing-the-ultimate-boot-cd-to-usb-memory-stick/2512<text:line-break/></text:p>
      <text:p text:style-name="Text_20_body">Le fichier mbr.bin est fourni avec. Il peut être crée en faisant.</text:p>
      <table:table table:style-name="Table">
        <table:table-column table:style-name="odt_auto_style_table_column_15_1"/>
        <table:table-row>
          <table:table-cell office:value-type="string" table:style-name="tablecell">
            <text:p text:style-name="Preformatted_20_Text"><text:span text:style-name="highlight_kw2">dd</text:span> <text:span text:style-name="highlight_re2">if</text:span>=<text:span text:style-name="highlight_sy0">/</text:span>dev<text:span text:style-name="highlight_sy0">/</text:span>sdX <text:span text:style-name="highlight_re2">of</text:span>=mbr.bin <text:span text:style-name="highlight_re2">bs</text:span>=<text:span text:style-name="highlight_nu0">440</text:span> <text:span text:style-name="highlight_re2">count</text:span>=<text:span text:style-name="highlight_nu0">1</text:span></text:p>
          </table:table-cell>
        </table:table-row>
      </table:table>
      <text:h text:style-name="Heading_20_3" text:outline-level="3"><text:bookmark-start text:name="__RefHeading___mount_fuse_-_userland_10"/><text:bookmark-start text:name="mount_fuse_-_userland"/>mount fuse - userland<text:bookmark-end text:name="__RefHeading___mount_fuse_-_userland_10"/><text:bookmark-end text:name="mount_fuse_-_userland"/></text:h>
      <table:table table:style-name="Table">
        <table:table-column table:style-name="odt_auto_style_table_column_16_1"/>
        <table:table-row>
          <table:table-cell office:value-type="string" table:style-name="tablecell">
            <text:p text:style-name="Preformatted_20_Text"><text:span text:style-name="highlight_kw2">sudo</text:span> <text:span text:style-name="highlight_kw2">apt-get install</text:span> fuseiso9660<text:line-break/> <text:line-break/><text:span text:style-name="highlight_kw2">mkdir</text:span> <text:span text:style-name="highlight_re5">-p</text:span> ~<text:span text:style-name="highlight_sy0">/</text:span>mnt<text:span text:style-name="highlight_sy0">/</text:span>iso<text:span text:style-name="highlight_sy0">/</text:span>plop<text:line-break/>fuseiso9660 plop.iso ~<text:span text:style-name="highlight_sy0">/</text:span>mnt<text:span text:style-name="highlight_sy0">/</text:span>iso<text:span text:style-name="highlight_sy0">/</text:span>plop<text:line-break/> <text:line-break/>fusermount <text:span text:style-name="highlight_re5">-u</text:span> ~<text:span text:style-name="highlight_sy0">/</text:span>mnt<text:span text:style-name="highlight_sy0">/</text:span>iso<text:span text:style-name="highlight_sy0">/</text:span>plop</text:p>
          </table:table-cell>
        </table:table-row>
      </table:table>
      <text:h text:style-name="Heading_20_4" text:outline-level="4"><text:bookmark-start text:name="__RefHeading___autres_11"/><text:bookmark-start text:name="autres1"/>Autres<text:bookmark-end text:name="__RefHeading___autres_11"/><text:bookmark-end text:name="autres1"/></text:h>
      <table:table table:style-name="Table">
        <table:table-column table:style-name="odt_auto_style_table_column_17_1"/>
        <table:table-row>
          <table:table-cell office:value-type="string" table:style-name="tablecell">
            <text:p text:style-name="Preformatted_20_Text"><text:span text:style-name="highlight_co0">#sudo mount plop/images/efiboot.img ~/mnt/tmp</text:span><text:line-break/><text:span text:style-name="highlight_co0">#sudo apt install udisks2</text:span><text:line-break/>udisksctl loop-setup <text:span text:style-name="highlight_re5">--no-user-interaction</text:span> <text:span text:style-name="highlight_re5">--file</text:span> plop<text:span text:style-name="highlight_sy0">/</text:span>images<text:span text:style-name="highlight_sy0">/</text:span>efiboot.img<text:line-break/><text:span text:style-name="highlight_re2">TMP_DEV</text:span>=$<text:span text:style-name="highlight_br0">(</text:span><text:span text:style-name="highlight_sy0">/</text:span>sbin<text:span text:style-name="highlight_sy0">/</text:span>losetup <text:span text:style-name="highlight_re5">-l</text:span> <text:span text:style-name="highlight_sy0">|</text:span><text:span text:style-name="highlight_kw2">grep</text:span> images<text:span text:style-name="highlight_sy0">/</text:span>efiboot.img <text:span text:style-name="highlight_sy0">|</text:span><text:span text:style-name="highlight_kw2">awk</text:span> <text:span text:style-name="highlight_st_h">'{print $1}'</text:span><text:span text:style-name="highlight_br0">)</text:span><text:line-break/><text:span text:style-name="highlight_re2">TMP_MOUNTP</text:span>=$<text:span text:style-name="highlight_br0">(</text:span>lsblk <text:span text:style-name="highlight_st0">"<text:span text:style-name="highlight_es2">$TMP_DEV</text:span>"</text:span> <text:span text:style-name="highlight_sy0">|</text:span><text:span text:style-name="highlight_kw2">tail</text:span> <text:span text:style-name="highlight_re5">-1</text:span> <text:span text:style-name="highlight_sy0">|</text:span><text:span text:style-name="highlight_kw2">awk</text:span> <text:span text:style-name="highlight_st_h">'{print $7}'</text:span><text:span text:style-name="highlight_br0">)</text:span><text:line-break/><text:span text:style-name="highlight_co0">#fusermount -u ~/mnt/tmp</text:span><text:line-break/><text:span text:style-name="highlight_co0">#sudo umount ~/mnt/tmp</text:span><text:line-break/>udisksctl unmount <text:span text:style-name="highlight_re5">--no-user-interaction</text:span> <text:span text:style-name="highlight_re5">-b</text:span> <text:span text:style-name="highlight_st0">"<text:span text:style-name="highlight_es2">$TMP_DEV</text:span>"</text:span></text:p>
          </table:table-cell>
        </table:table-row>
      </table:table>
      <text:h text:style-name="Heading_20_3" text:outline-level="3"><text:bookmark-start text:name="__RefHeading___exemple_de_commande_xorriso_mkisofs_generee_par_clonezilla_12"/><text:bookmark-start text:name="exemple_de_commande_xorriso_mkisofs_generee_par_clonezilla"/>Exemple de commande xorriso /  mkisofs  générée par CloneZilla<text:bookmark-end text:name="__RefHeading___exemple_de_commande_xorriso_mkisofs_generee_par_clonezilla_12"/><text:bookmark-end text:name="exemple_de_commande_xorriso_mkisofs_generee_par_clonezilla"/></text:h>
      <table:table table:style-name="Table">
        <table:table-column table:style-name="odt_auto_style_table_column_18_1"/>
        <table:table-row>
          <table:table-cell office:value-type="string" table:style-name="tablecell">
            <text:p text:style-name="Preformatted_20_Text">xorriso <text:span text:style-name="highlight_re5">-as</text:span> mkisofs <text:span text:style-name="highlight_re5">-R</text:span> <text:span text:style-name="highlight_re5">-r</text:span> <text:span text:style-name="highlight_re5">-J</text:span> <text:span text:style-name="highlight_re5">-joliet-long</text:span> <text:span text:style-name="highlight_re5">-l</text:span> <text:span text:style-name="highlight_re5">-cache-inodes</text:span> <text:span text:style-name="highlight_re5">-iso-level</text:span> <text:span text:style-name="highlight_nu0">3</text:span> <text:span text:style-name="highlight_re5">-isohybrid-mbr</text:span> <text:span text:style-name="highlight_sy0">/</text:span>usr<text:span text:style-name="highlight_sy0">/</text:span>lib<text:span text:style-name="highlight_sy0">/</text:span>ISOLINUX<text:span text:style-name="highlight_sy0">/</text:span>isohdpfx.bin -partition_offset <text:span text:style-name="highlight_nu0">16</text:span> <text:span text:style-name="highlight_re5">-A</text:span> <text:span text:style-name="highlight_st0">"Debian Live"</text:span> <text:span text:style-name="highlight_re5">-p</text:span> <text:span text:style-name="highlight_st0">"live-build 1:20200314.drbl1; https://salsa.debian.org/live-team/live-build"</text:span> <text:span text:style-name="highlight_re5">-publisher</text:span> <text:span text:style-name="highlight_st0">"Debian Live project; https://wiki.debian.org/DebianLive; debian-live@lists.debian.org"</text:span> <text:span text:style-name="highlight_re5">-V</text:span> <text:span text:style-name="highlight_st0">"Debian sid 20200428-22:24"</text:span> <text:span text:style-name="highlight_re5">--modification-date</text:span>=<text:span text:style-name="highlight_nu0">2020042814042600</text:span> <text:span text:style-name="highlight_re5">-b</text:span> isolinux<text:span text:style-name="highlight_sy0">/</text:span>isolinux.bin <text:span text:style-name="highlight_re5">-c</text:span> isolinux<text:span text:style-name="highlight_sy0">/</text:span>boot.cat <text:span text:style-name="highlight_re5">-no-emul-boot</text:span> <text:span text:style-name="highlight_re5">-boot-load-size</text:span> <text:span text:style-name="highlight_nu0">4</text:span> <text:span text:style-name="highlight_re5">-boot-info-table</text:span> <text:span text:style-name="highlight_re5">-eltorito-alt-boot</text:span><text:s text:c="2"/><text:span text:style-name="highlight_re5">-e</text:span> boot<text:span text:style-name="highlight_sy0">/</text:span>grub<text:span text:style-name="highlight_sy0">/</text:span>efi.img <text:span text:style-name="highlight_re5">-no-emul-boot</text:span> <text:span text:style-name="highlight_re5">-isohybrid-gpt-basdat</text:span> <text:span text:style-name="highlight_re5">-isohybrid-apm-hfsplus</text:span> <text:span text:style-name="highlight_re5">-o</text:span> live-image-amd64.hybrid.iso binary</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meta:generator>
    <meta:initial-creator>Generated</meta:initial-creator>
    <meta:creation-date>2026-03-22T05::50:03</meta:creation-date>
    <dc:creator>Generated</dc:creator>
    <dc:date>2026-03-22T05::50:03</dc:date>
    <dc:language>en-US</dc:language>
    <meta:editing-cycles>1</meta:editing-cycles>
    <meta:editing-duration>PT0S</meta:editing-duration>
    <dc:title>tech:note_iso_cd_dvd_iso9660</dc:title>
  </office:meta>
</office:document-meta>
</file>