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padpp"/><text:bookmark-start text:name="__RefHeading___notepad_pour_gnu_linux_1"/><text:bookmark-start text:name="notepad_pour_gnu_linux"/>Notepad++ pour GNU/Linux<text:bookmark-end text:name="__RefHeading___notepad_pour_gnu_linux_1"/><text:bookmark-end text:name="notepad_pour_gnu_linux"/></text:h>
      <text:p text:style-name="Text_20_body">Voir aussi :</text:p>
      <text:list text:style-name="List_20_1" text:continue-numbering="false">
        <text:list-item>
          <text:p text:style-name="LastListParagraph_List_20_1_Content_First"> notepadqq</text:p>
        </text:list-item>
      </text:list>
      <text:p text:style-name="Text_20_body">Notepad++ est un Logiciel Libre. Il peut être installé facilement avec PlayOnLinux.</text:p>
      <text:p text:style-name="Text_20_body"><text:a xlink:type="simple" xlink:href="http://wiki.c.belaris.fr/doku.php?id=http:nliautaud.fr:wiki:articles:notepadpp:linux" text:style-name="Internet_20_link" text:visited-style-name="Visited_20_Internet_20_Link">linux</text:a>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winetricks</text:p>
          </table:table-cell>
        </table:table-row>
      </table:table>
      <text:p text:style-name="Preformatted_20_Text">$ winetricks --gui<text:line-break/><text:line-break/>WINE is wine, which is neither on the path nor an executable fi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bin<text:span text:style-name="highlight_sy0">/</text:span>wine32 <text:span text:style-name="highlight_sy0">/</text:span>usr<text:span text:style-name="highlight_sy0">/</text:span>bin<text:span text:style-name="highlight_sy0">/</text:span><text:span text:style-name="highlight_kw2">wi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8:58</meta:creation-date>
    <dc:creator>Generated</dc:creator>
    <dc:date>2026-07-22T22::08:58</dc:date>
    <dc:language>en-US</dc:language>
    <meta:editing-cycles>1</meta:editing-cycles>
    <meta:editing-duration>PT0S</meta:editing-duration>
    <dc:title>tech:notepadpp</dc:title>
  </office:meta>
</office:document-meta>
</file>