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algorithme"/><text:bookmark-start text:name="__RefHeading___notes_-_algorithme_1"/><text:bookmark-start text:name="notes_-_algorithme"/>Notes - Algorithme<text:bookmark-end text:name="__RefHeading___notes_-_algorithme_1"/><text:bookmark-end text:name="notes_-_algorithm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pythonalgos.com/2022/08/17/dijkstras-algorithm-in-5-steps-with-python/" text:style-name="Internet_20_link" text:visited-style-name="Visited_20_Internet_20_Link">https://pythonalgos.com/2022/08/17/dijkstras-algorithm-in-5-steps-with-python/</text:a></text:p>
        </text:list-item>
      </text:list>
      <text:h text:style-name="Heading_20_2" text:outline-level="2"><text:bookmark-start text:name="__RefHeading___go_lang_-_newton_-_racine_carre_2"/><text:bookmark-start text:name="go_lang_-_newton_-_racine_carre"/>Go lang - newton - racine carré<text:bookmark-end text:name="__RefHeading___go_lang_-_newton_-_racine_carre_2"/><text:bookmark-end text:name="go_lang_-_newton_-_racine_car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Source : https://go.dev/tour/flowcontrol/8</text:span><text:line-break/> <text:line-break/><text:span text:style-name="highlight_kw1">import</text:span> <text:span text:style-name="highlight_sy1">(</text:span><text:line-break/><text:s text:c="8"/><text:span text:style-name="highlight_st0">"fmt"</text:span><text:line-break/><text:span text:style-name="highlight_sy1">)</text:span><text:line-break/> <text:line-break/><text:span text:style-name="highlight_kw4">func</text:span> Sqrt<text:span text:style-name="highlight_sy1">(</text:span>x <text:span text:style-name="highlight_kw4">float64</text:span><text:span text:style-name="highlight_sy1">)</text:span> <text:span text:style-name="highlight_kw4">float64</text:span> <text:span text:style-name="highlight_sy1">{</text:span><text:line-break/><text:s text:c="8"/>z <text:span text:style-name="highlight_sy2">:=</text:span> <text:span text:style-name="highlight_nu0">1</text:span><text:span text:style-name="highlight_sy3">.</text:span><text:span text:style-name="highlight_nu0">0</text:span><text:line-break/><text:s text:c="8"/><text:span text:style-name="highlight_kw1">for</text:span> <text:span text:style-name="highlight_kw1">range</text:span> <text:span text:style-name="highlight_nu0">10</text:span> <text:span text:style-name="highlight_sy1">{</text:span><text:line-break/><text:s text:c="16"/>z <text:span text:style-name="highlight_sy2">-=</text:span> <text:span text:style-name="highlight_sy1">(</text:span>z<text:span text:style-name="highlight_sy3">*</text:span>z <text:span text:style-name="highlight_sy3">-</text:span> x<text:span text:style-name="highlight_sy1">)</text:span> <text:span text:style-name="highlight_sy3">/</text:span> <text:span text:style-name="highlight_sy1">(</text:span><text:span text:style-name="highlight_nu0">2</text:span> <text:span text:style-name="highlight_sy3">*</text:span> z<text:span text:style-name="highlight_sy1">)</text:span><text:line-break/><text:s text:c="8"/><text:span text:style-name="highlight_sy1">}</text:span><text:line-break/><text:s text:c="8"/><text:span text:style-name="highlight_kw1">return</text:span> z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s text:c="8"/>fmt<text:span text:style-name="highlight_sy3">.</text:span>Println<text:span text:style-name="highlight_sy1">(</text:span>Sqrt<text:span text:style-name="highlight_sy1">(</text:span><text:span text:style-name="highlight_nu0">2</text:span><text:span text:style-name="highlight_sy1">))</text:span><text:line-break/><text:span text:style-name="highlight_sy1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25</meta:creation-date>
    <dc:creator>Generated</dc:creator>
    <dc:date>2026-07-22T22::07:25</dc:date>
    <dc:language>en-US</dc:language>
    <meta:editing-cycles>1</meta:editing-cycles>
    <meta:editing-duration>PT0S</meta:editing-duration>
    <dc:title>tech:notes_-_algorithme</dc:title>
  </office:meta>
</office:document-meta>
</file>