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kubernetes"/><text:bookmark-start text:name="__RefHeading___notes_-_kubernetes_-_k8s_1"/><text:bookmark-start text:name="notes_-_kubernetes_-_k8s"/>Notes - Kubernetes - K8S<text:bookmark-end text:name="__RefHeading___notes_-_kubernetes_-_k8s_1"/><text:bookmark-end text:name="notes_-_kubernetes_-_k8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fr/docs/reference/kubectl/conventions/" text:style-name="Internet_20_link" text:visited-style-name="Visited_20_Internet_20_Link">https://kubernetes.io/fr/docs/reference/kubectl/conventions/</text:a></text:p>
        </text:list-item>
        <text:list-item>
          <text:p text:style-name="List_20_1_Content"> <text:a xlink:type="simple" xlink:href="https://docs.ansible.com/ansible/2.9/modules/list_of_clustering_modules.html" text:style-name="Internet_20_link" text:visited-style-name="Visited_20_Internet_20_Link">https://docs.ansible.com/ansible/2.9/modules/list_of_clustering_modules.html</text:a></text:p>
        </text:list-item>
        <text:list-item>
          <text:p text:style-name="List_20_1_Content"> <text:a xlink:type="simple" xlink:href="https://github.com/kelseyhightower/kubernetes-the-hard-way" text:style-name="Internet_20_link" text:visited-style-name="Visited_20_Internet_20_Link">https://github.com/kelseyhightower/kubernetes-the-hard-way</text:a></text:p>
        </text:list-item>
        <text:list-item>
          <text:p text:style-name="List_20_1_Content"> <text:a xlink:type="simple" xlink:href="https://www.airplane.dev/blog/kubeadm" text:style-name="Internet_20_link" text:visited-style-name="Visited_20_Internet_20_Link">https://www.airplane.dev/blog/kubeadm</text:a></text:p>
        </text:list-item>
        <text:list-item>
          <text:p text:style-name="List_20_1_Content"> <text:a xlink:type="simple" xlink:href="https://kubernetes.io/blog/2019/07/23/get-started-with-kubernetes-using-python/" text:style-name="Internet_20_link" text:visited-style-name="Visited_20_Internet_20_Link">https://kubernetes.io/blog/2019/07/23/get-started-with-kubernetes-using-python/</text:a></text:p>
        </text:list-item>
        <text:list-item>
          <text:p text:style-name="List_20_1_Content"> <text:a xlink:type="simple" xlink:href="https://creativetech-fr.devoteam.com/2023/07/13/kubernetes-techniques-et-astuces-pour-optimiser-votre-deploiement/" text:style-name="Internet_20_link" text:visited-style-name="Visited_20_Internet_20_Link">https://creativetech-fr.devoteam.com/2023/07/13/kubernetes-techniques-et-astuces-pour-optimiser-votre-deploiement/</text:a></text:p>
        </text:list-item>
        <text:list-item>
          <text:p text:style-name="List_20_1_Content_Last"> <text:a xlink:type="simple" xlink:href="https://blog.stephane-robert.info/docs/conteneurs/orchestrateurs/kubernetes/deployments/" text:style-name="Internet_20_link" text:visited-style-name="Visited_20_Internet_20_Link">https://blog.stephane-robert.info/docs/conteneurs/orchestrateurs/kubernetes/deployments/</text:a></text:p>
        </text:list-item>
      </text:list>
      <text:p text:style-name="Text_20_body">Tuto</text:p>
      <text:list text:style-name="List_20_1" text:continue-numbering="false">
        <text:list-item>
          <text:p text:style-name="List_20_1_Content_First"> <text:a xlink:type="simple" xlink:href="https://www.datacamp.com/fr/tutorial/kubernetes" text:style-name="Internet_20_link" text:visited-style-name="Visited_20_Internet_20_Link">https://www.datacamp.com/fr/tutorial/kubernetes</text:a></text:p>
        </text:list-item>
        <text:list-item>
          <text:p text:style-name="List_20_1_Content"> <text:a xlink:type="simple" xlink:href="https://xavki.blog/kubernetes-tutoriaux-francais/" text:style-name="Internet_20_link" text:visited-style-name="Visited_20_Internet_20_Link">https://xavki.blog/kubernetes-tutoriaux-francais/</text:a></text:p>
        </text:list-item>
        <text:list-item>
          <text:p text:style-name="List_20_1_Content"> <text:a xlink:type="simple" xlink:href="https://kubernetes.io/docs/tutorials/" text:style-name="Internet_20_link" text:visited-style-name="Visited_20_Internet_20_Link">https://kubernetes.io/docs/tutorials/</text:a></text:p>
        </text:list-item>
        <text:list-item>
          <text:p text:style-name="List_20_1_Content"> <text:a xlink:type="simple" xlink:href="https://www.youtube.com/watch?v=d6WC5n9G_sM" text:style-name="Internet_20_link" text:visited-style-name="Visited_20_Internet_20_Link">https://www.youtube.com/watch?v=d6WC5n9G_sM|Kubernetes Course - Full Beginners Tutorial (Containerize Your Apps!)</text:a></text:p>
        </text:list-item>
        <text:list-item>
          <text:p text:style-name="List_20_1_Content_Last"> <text:a xlink:type="simple" xlink:href="https://www.youtube.com/watch?v=_dLOiuohCgc&amp;list=PLFOIsHSSYIK3mE_2m7i_7jdYu5CTebymN&amp;index=1" text:style-name="Internet_20_link" text:visited-style-name="Visited_20_Internet_20_Link">https://www.youtube.com/watch?v=_dLOiuohCgc&amp;list=PLFOIsHSSYIK3mE_2m7i_7jdYu5CTebymN&amp;index=1</text:a></text:p>
        </text:list-item>
      </text:list>
      <text:p text:style-name="Text_20_body">crd Custom Ressource</text:p>
      <text:p text:style-name="Text_20_body">Service Ingress (prochainement remplacé par les GatewayApi)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treafik</text:p>
        </text:list-item>
        <text:list-item>
          <text:p text:style-name="List_20_1_Content_Last"> haproxy</text:p>
        </text:list-item>
      </text:list>
      <text:p text:style-name="Text_20_body">API Server (server de kubectl) Scheduler kubelet (reçoie les infos du scheduler)</text:p>
      <text:p text:style-name="Text_20_body">etcd Backup Restoration à chaud</text:p>
      <text:p text:style-name="Text_20_body">Controlleur Manager (boucle de controle)</text:p>
      <text:p text:style-name="Text_20_body">Cloud Controller</text:p>
      <text:h text:style-name="Heading_20_2" text:outline-level="2"><text:bookmark-start text:name="__RefHeading___bonnes_pratiques_2"/><text:bookmark-start text:name="bonnes_pratiques"/>Bonnes pratiques<text:bookmark-end text:name="__RefHeading___bonnes_pratiques_2"/><text:bookmark-end text:name="bonnes_pratiques"/></text:h>
      <text:p text:style-name="Text_20_body">Évitez les Pods orphelins (“Naked” Pods) les pods dits “orphelins” sont ceux qui ne sont pas liés à un contrôleur de plus haut niveau (ReplicaSets, Deployments, …). Comme ils ne sont pas managés, ils ne seront pas relancés en cas d'erreur ou d'échec du nœud.</text:p>
      <text:p text:style-name="Text_20_body">Spécifiez le namespace par défau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config set-context <text:span text:style-name="highlight_re5">--current</text:span> <text:span text:style-name="highlight_re5">--namespace</text:span>=working-namespace</text:p>
          </table:table-cell>
        </table:table-row>
      </table:table>
      <text:p text:style-name="Text_20_body">Ou utiliser kubectx / kubens</text:p>
      <text:h text:style-name="Heading_20_2" text:outline-level="2"><text:bookmark-start text:name="__RefHeading___storage_3"/><text:bookmark-start text:name="storage"/>Storage<text:bookmark-end text:name="__RefHeading___storage_3"/><text:bookmark-end text:name="storage"/></text:h>
      <text:list text:style-name="List_20_1" text:continue-numbering="false">
        <text:list-item>
          <text:p text:style-name="List_20_1_Content_First"> <text:a xlink:type="simple" xlink:href="https://kubernetes-csi.github.io/docs/drivers.html" text:style-name="Internet_20_link" text:visited-style-name="Visited_20_Internet_20_Link">https://kubernetes-csi.github.io/docs/drivers.html</text:a></text:p>
        </text:list-item>
        <text:list-item>
          <text:p text:style-name="List_20_1_Content"> <text:a xlink:type="simple" xlink:href="https://docs.datastax.com/en/cassandra-operator/managing/configuring.html" text:style-name="Internet_20_link" text:visited-style-name="Visited_20_Internet_20_Link">https://docs.datastax.com/en/cassandra-operator/managing/configuring.html</text:a></text:p>
        </text:list-item>
        <text:list-item>
          <text:p text:style-name="List_20_1_Content"> <text:a xlink:type="simple" xlink:href="https://piraeus.io/docs/stable/tutorial/get-started/" text:style-name="Internet_20_link" text:visited-style-name="Visited_20_Internet_20_Link">https://piraeus.io/docs/stable/tutorial/get-started/</text:a></text:p>
        </text:list-item>
        <text:list-item>
          <text:p text:style-name="List_20_1_Content_Last"> <text:a xlink:type="simple" xlink:href="https://portworx.com/knowledge-hub/a-complete-guide-to-kubernetes-csi/" text:style-name="Internet_20_link" text:visited-style-name="Visited_20_Internet_20_Link">https://portworx.com/knowledge-hub/a-complete-guide-to-kubernetes-c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0</meta:creation-date>
    <dc:creator>Generated</dc:creator>
    <dc:date>2026-07-21T18::22:30</dc:date>
    <dc:language>en-US</dc:language>
    <meta:editing-cycles>1</meta:editing-cycles>
    <meta:editing-duration>PT0S</meta:editing-duration>
    <dc:title>tech:notes_-_kubernetes</dc:title>
  </office:meta>
</office:document-meta>
</file>