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nerdctl"/><text:bookmark-start text:name="__RefHeading___notes_-_nerdctl_1"/><text:bookmark-start text:name="notes_-_nerdctl"/>Notes - nerdctl<text:bookmark-end text:name="__RefHeading___notes_-_nerdctl_1"/><text:bookmark-end text:name="notes_-_nerdctl"/></text:h>
      <text:p text:style-name="Text_20_body">Alternative aux commandes :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docker-compose</text:p>
        </text:list-item>
        <text:list-item>
          <text:p text:style-name="List_20_1_Content"> podman</text:p>
        </text:list-item>
        <text:list-item>
          <text:p text:style-name="List_20_1_Content"> crictl</text:p>
        </text:list-item>
        <text:list-item>
          <text:p text:style-name="List_20_1_Content_Last"> ctr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fMOT4761_VQ" text:style-name="Internet_20_link" text:visited-style-name="Visited_20_Internet_20_Link">https://www.youtube.com/watch?v=fMOT4761_VQ</text:a></text:p>
        </text:list-item>
        <text:list-item>
          <text:p text:style-name="List_20_1_Content"> <text:a xlink:type="simple" xlink:href="https://github.com/containerd/nerdctl?tab=readme-ov-file#additional-documents" text:style-name="Internet_20_link" text:visited-style-name="Visited_20_Internet_20_Link">https://github.com/containerd/nerdctl?tab=readme-ov-file#additional-documents</text:a></text:p>
        </text:list-item>
        <text:list-item>
          <text:p text:style-name="List_20_1_Content"> <text:a xlink:type="simple" xlink:href="https://blog.devops.dev/podman-vs-nerdctl-whats-the-deal-8f9511fb975d" text:style-name="Internet_20_link" text:visited-style-name="Visited_20_Internet_20_Link">https://blog.devops.dev/podman-vs-nerdctl-whats-the-deal-8f9511fb975d</text:a></text:p>
        </text:list-item>
        <text:list-item>
          <text:p text:style-name="List_20_1_Content_Last"> <text:a xlink:type="simple" xlink:href="https://rootlesscontaine.rs/getting-started/containerd/" text:style-name="Internet_20_link" text:visited-style-name="Visited_20_Internet_20_Link">https://rootlesscontaine.rs/getting-started/containerd/</text:a></text:p>
        </text:list-item>
      </text:list>
      <text:p text:style-name="Text_20_body">Old :</text:p>
      <text:list text:style-name="List_20_1" text:continue-numbering="false">
        <text:list-item>
          <text:p text:style-name="LastListParagraph_List_20_1_Content_First"> <text:a xlink:type="simple" xlink:href="https://thenewstack.io/containers/how-to-deploy-containers-with-nerdctl/" text:style-name="Internet_20_link" text:visited-style-name="Visited_20_Internet_20_Link">https://thenewstack.io/containers/how-to-deploy-containers-with-nerdctl/</text:a></text:p>
        </text:list-item>
      </text:list>
      <text:p text:style-name="Preformatted_20_Text">export NERDCTL_EXPERIMENTAL=0<text:line-break/><text:line-break/>$ nerdctl info<text:line-break/>WARNING: AppArmor profile "nerdctl-default" is not loaded.<text:line-break/><text:s text:c="9"/>Use 'sudo nerdctl apparmor load' if you prefer to use AppArmor with rootless mode.<text:line-break/><text:s text:c="9"/>This warning is negligible if you do not intend to use AppArmo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nerdctl / kind a besoin de connaitre le chemin de iptables</text:span>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sbin<text:span text:style-name="highlight_sy0">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erdctl apparmor loa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rdctl compose up</text:p>
          </table:table-cell>
        </table:table-row>
      </table:table>
      <text:p text:style-name="Text_20_body">Debug dockerfi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rdctl builder debug .</text:p>
          </table:table-cell>
        </table:table-row>
      </table:table>
      <text:p text:style-name="Text_20_body">list namespac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rdctl namespace <text:span text:style-name="highlight_kw2">ls</text:span></text:p>
          </table:table-cell>
        </table:table-row>
      </table:table>
      <text:p text:style-name="Text_20_body">Connection a container to multiple networks at once nerdctl run --net foo --net ba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erdctl <text:span text:style-name="highlight_re5">--address</text:span> <text:span text:style-name="highlight_sy0">/</text:span>run<text:span text:style-name="highlight_sy0">/</text:span>k3s<text:span text:style-name="highlight_sy0">/</text:span>containerd<text:span text:style-name="highlight_sy0">/</text:span>containerd.sock <text:span text:style-name="highlight_re5">--namespace</text:span> k8s.io <text:span text:style-name="highlight_kw2">ps</text:span><text:line-break/><text:span text:style-name="highlight_co0">#ou</text:span><text:line-break/><text:span text:style-name="highlight_re2">CONTAINERD_ADDRESS</text:span>=<text:span text:style-name="highlight_sy0">/</text:span>run<text:span text:style-name="highlight_sy0">/</text:span>k3s<text:span text:style-name="highlight_sy0">/</text:span>containerd<text:span text:style-name="highlight_sy0">/</text:span>containerd.so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7:35</meta:creation-date>
    <dc:creator>Generated</dc:creator>
    <dc:date>2026-07-21T19::57:35</dc:date>
    <dc:language>en-US</dc:language>
    <meta:editing-cycles>1</meta:editing-cycles>
    <meta:editing-duration>PT0S</meta:editing-duration>
    <dc:title>tech:notes_-_nerdctl</dc:title>
  </office:meta>
</office:document-meta>
</file>