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test_bande_passante_reseau"/><text:bookmark-start text:name="__RefHeading___notes_-_test_bande_passante_reseau_1"/><text:bookmark-start text:name="notes_-_test_bande_passante_reseau"/>Notes - test bande passante reseau<text:bookmark-end text:name="__RefHeading___notes_-_test_bande_passante_reseau_1"/><text:bookmark-end text:name="notes_-_test_bande_passante_reseau"/></text:h>
      <text:p text:style-name="Text_20_body"><text:span text:style-name="Source_20_Text">~/.iftoprc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dns-resolution</text:span><text:span text:style-name="highlight_sy2">: </text:span><text:span text:style-name="highlight_kw1">no</text:span><text:span text:style-name="highlight_co3"><text:line-break/>port-resolution</text:span><text:span text:style-name="highlight_sy2">: </text:span><text:span text:style-name="highlight_kw1">no</text:span><text:span text:style-name="highlight_co3"><text:line-break/>show-bars</text:span><text:span text:style-name="highlight_sy2">: </text:span><text:span text:style-name="highlight_kw1">yes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ftop <text:span text:style-name="highlight_re5">-NP</text:span> <text:span text:style-name="highlight_re5">-i</text:span> eth1 <text:span text:style-name="highlight_re5">-f</text:span> <text:span text:style-name="highlight_st0">"host 192.168.2.111 or 192.168.2.112"</text:span><text:line-break/>iftop <text:span text:style-name="highlight_re5">-N</text:span> <text:span text:style-name="highlight_re5">-i</text:span> eth1 <text:span text:style-name="highlight_re5">-f</text:span> <text:span text:style-name="highlight_st0">"port 3260"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17</meta:creation-date>
    <dc:creator>Generated</dc:creator>
    <dc:date>2026-07-21T17::00:17</dc:date>
    <dc:language>en-US</dc:language>
    <meta:editing-cycles>1</meta:editing-cycles>
    <meta:editing-duration>PT0S</meta:editing-duration>
    <dc:title>tech:notes_-_test_bande_passante_reseau</dc:title>
  </office:meta>
</office:document-meta>
</file>