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:notes_-_test_sur_arborescence_de_fichiers"/><text:bookmark-start text:name="__RefHeading___notes_-_test_sur_arborescence_de_fichiers_1"/><text:bookmark-start text:name="notes_-_test_sur_arborescence_de_fichiers"/>Notes - test sur arborescence de fichiers<text:bookmark-end text:name="__RefHeading___notes_-_test_sur_arborescence_de_fichiers_1"/><text:bookmark-end text:name="notes_-_test_sur_arborescence_de_fichiers"/></text:h>
      <text:h text:style-name="Heading_20_2" text:outline-level="2"><text:bookmark-start text:name="__RefHeading___libfile-checktree-perl_2"/><text:bookmark-start text:name="libfile-checktree-perl"/>libfile-checktree-perl<text:bookmark-end text:name="__RefHeading___libfile-checktree-perl_2"/><text:bookmark-end text:name="libfile-checktree-perl"/></text:h>
      <text:p text:style-name="Text_20_body">Voir :</text:p>
      <text:list text:style-name="List_20_1" text:continue-numbering="false">
        <text:list-item>
          <text:p text:style-name="LastListParagraph_List_20_1_Content_First"> <text:a xlink:type="simple" xlink:href="https://metacpan.org/pod/File::CheckTree" text:style-name="Internet_20_link" text:visited-style-name="Visited_20_Internet_20_Link">https://metacpan.org/pod/File::CheckTree</text:a></text:p>
        </text:list-item>
      </text:list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2">sudo</text:span> <text:span text:style-name="highlight_kw2">apt-get install</text:span> libfile-checktree-perl</text:p>
          </table:table-cell>
        </table:table-row>
      </table:table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kw2">use</text:span> File<text:span text:style-name="highlight_sy0">::</text:span><text:span text:style-name="highlight_me2">CheckTree</text:span><text:span text:style-name="highlight_sy0">;</text:span><text:line-break/> <text:line-break/><text:span text:style-name="highlight_re0">$num_warnings</text:span> <text:span text:style-name="highlight_sy0">=</text:span> validate<text:span text:style-name="highlight_br0">(</text:span> <text:a xlink:type="simple" xlink:href="http://perldoc.perl.org/functions/q.html" text:style-name="Internet_20_link" text:visited-style-name="Visited_20_Internet_20_Link"><text:span text:style-name="highlight_kw3">q</text:span></text:a><text:span text:style-name="highlight_br0">{</text:span><text:line-break/><text:s text:c="4"/><text:span text:style-name="highlight_sy0">/</text:span>vmunix<text:s text:c="17"/><text:span text:style-name="highlight_sy0">-</text:span>e <text:span text:style-name="highlight_sy0">||</text:span> <text:a xlink:type="simple" xlink:href="http://perldoc.perl.org/functions/die.html" text:style-name="Internet_20_link" text:visited-style-name="Visited_20_Internet_20_Link"><text:span text:style-name="highlight_kw3">die</text:span></text:a><text:line-break/><text:s text:c="4"/><text:span text:style-name="highlight_sy0">/</text:span>boot<text:s text:c="19"/><text:span text:style-name="highlight_sy0">-</text:span>e <text:span text:style-name="highlight_sy0">||</text:span> <text:a xlink:type="simple" xlink:href="http://perldoc.perl.org/functions/die.html" text:style-name="Internet_20_link" text:visited-style-name="Visited_20_Internet_20_Link"><text:span text:style-name="highlight_kw3">die</text:span></text:a><text:line-break/><text:s text:c="4"/><text:span text:style-name="highlight_sy0">/</text:span>bin<text:s text:c="20"/>cd<text:line-break/><text:s text:c="8"/>csh<text:s text:c="17"/><text:span text:style-name="highlight_sy0">-</text:span>ex<text:line-break/><text:s text:c="8"/>csh<text:s text:c="17"/><text:span text:style-name="highlight_sy0">!-</text:span>ug<text:line-break/><text:s text:c="8"/>sh<text:s text:c="18"/><text:span text:style-name="highlight_sy0">-</text:span>ex<text:line-break/><text:s text:c="8"/>sh<text:s text:c="18"/><text:span text:style-name="highlight_sy0">!-</text:span>ug<text:line-break/><text:s text:c="4"/><text:span text:style-name="highlight_sy0">/</text:span>usr<text:s text:c="20"/><text:span text:style-name="highlight_sy0">-</text:span>d <text:span text:style-name="highlight_sy0">||</text:span> <text:a xlink:type="simple" xlink:href="http://perldoc.perl.org/functions/warn.html" text:style-name="Internet_20_link" text:visited-style-name="Visited_20_Internet_20_Link"><text:span text:style-name="highlight_kw3">warn</text:span></text:a> <text:span text:style-name="highlight_st0">"What happened to $file?<text:span text:style-name="highlight_es0">\n</text:span>"</text:span><text:line-break/><text:span text:style-name="highlight_br0">}</text:span><text:span text:style-name="highlight_br0">)</text:span><text:span text:style-name="highlight_sy0">;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Git 2025-03-15 (19f3aa325)</meta:generator>
    <meta:initial-creator>Generated</meta:initial-creator>
    <meta:creation-date>2026-07-21T16::48:21</meta:creation-date>
    <dc:creator>Generated</dc:creator>
    <dc:date>2026-07-21T16::48:21</dc:date>
    <dc:language>en-US</dc:language>
    <meta:editing-cycles>1</meta:editing-cycles>
    <meta:editing-duration>PT0S</meta:editing-duration>
    <dc:title>tech:notes_-_test_sur_arborescence_de_fichiers</dc:title>
  </office:meta>
</office:document-meta>
</file>