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yamllint"/><text:bookmark-start text:name="__RefHeading___notes_-_yamllint_1"/><text:bookmark-start text:name="notes_-_yamllint"/>Notes - yamllint<text:bookmark-end text:name="__RefHeading___notes_-_yamllint_1"/><text:bookmark-end text:name="notes_-_yamllin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pb_encodage_fichier_ansible-lint_yamllint" text:style-name="Internet_20_link" text:visited-style-name="Visited_20_Internet_20_Link">Pb encodage fichier ansible-lint yamllint</text:a></text:p>
        </text:list-item>
      </text:list>
      <text:p text:style-name="Text_20_body">Exemple de conf <text:span text:style-name="Source_20_Text">.yamlli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extends</text:span><text:span text:style-name="highlight_sy2">: </text:span>default<text:line-break/><text:span text:style-name="highlight_co4"><text:line-break/>rules</text:span>:<text:span text:style-name="highlight_co4"><text:line-break/><text:s text:c="2"/>colons</text:span>:<text:span text:style-name="highlight_co3"><text:line-break/><text:s text:c="4"/>max-spaces-before</text:span><text:span text:style-name="highlight_sy2">: </text:span>1<text:span text:style-name="highlight_co3"><text:line-break/><text:s text:c="4"/>max-spaces-after</text:span><text:span text:style-name="highlight_sy2">: </text:span>20<text:span text:style-name="highlight_co3"><text:line-break/><text:s text:c="2"/>line-length</text:span><text:span text:style-name="highlight_sy2">: </text:span>disable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8</meta:creation-date>
    <dc:creator>Generated</dc:creator>
    <dc:date>2026-07-21T18::32:28</dc:date>
    <dc:language>en-US</dc:language>
    <meta:editing-cycles>1</meta:editing-cycles>
    <meta:editing-duration>PT0S</meta:editing-duration>
    <dc:title>tech:notes_-_yamllint</dc:title>
  </office:meta>
</office:document-meta>
</file>