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-inventory"/><text:bookmark-start text:name="__RefHeading___notes_ansible_inventory_1"/><text:bookmark-start text:name="notes_ansible_inventory"/>Notes Ansible Inventory<text:bookmark-end text:name="__RefHeading___notes_ansible_inventory_1"/><text:bookmark-end text:name="notes_ansible_inventor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ansible_inventory_script_-_inventaire_dynamique_3" text:style-name="Internet_20_link" text:visited-style-name="Visited_20_Internet_20_Link">Ansible inventaire script - inventaire dynamique vers statique - Conversion JSON YAML INI</text:a></text:p>
        </text:list-item>
        <text:list-item>
          <text:p text:style-name="List_20_1_Content_Last"> <text:a xlink:type="simple" xlink:href="https://blog.stephane-robert.info/post/ansible-inventaire-static-precedence-tips/" text:style-name="Internet_20_link" text:visited-style-name="Visited_20_Internet_20_Link">https://blog.stephane-robert.info/post/ansible-inventaire-static-precedence-tips/</text:a></text:p>
        </text:list-item>
      </text:list>
      <text:p text:style-name="Text_20_body">Script pour gérer un inventaire - openstack-ansible :</text:p>
      <text:list text:style-name="List_20_1" text:continue-numbering="false">
        <text:list-item>
          <text:p text:style-name="List_20_1_Content_First"> openstack-ansible/scripts/inventory-manage.py</text:p>
        </text:list-item>
        <text:list-item>
          <text:p text:style-name="List_20_1_Content"> <text:a xlink:type="simple" xlink:href="https://superuser.openinfra.org/articles/complex-openstack-inventory-a-nightmare/" text:style-name="Internet_20_link" text:visited-style-name="Visited_20_Internet_20_Link">https://superuser.openinfra.org/articles/complex-openstack-inventory-a-nightmare/</text:a></text:p>
        </text:list-item>
        <text:list-item>
          <text:p text:style-name="List_20_1_Content_Last"> <text:a xlink:type="simple" xlink:href="https://docs.openstack.org/openstack-ansible/latest/reference/inventory/manage-inventory.html" text:style-name="Internet_20_link" text:visited-style-name="Visited_20_Internet_20_Link">https://docs.openstack.org/openstack-ansible/latest/reference/inventory/manage-inventory.html</text:a></text:p>
        </text:list-item>
      </text:list>
      <text:p text:style-name="Text_20_body">Linter un fichier inventaire</text:p>
      <text:p text:style-name="Preformatted_20_Text">ansible-lint inventory1.yml<text:line-break/><text:line-break/>yamllint inventory1.yml<text:line-break/><text:line-break/>ansible-inventory -i inventory1.yml -y --list &gt; inventory2.yml</text:p>
      <text:p text:style-name="Text_20_body">Print all variables for all hosts from the command lin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nsible <text:span text:style-name="highlight_re5">-i</text:span> inventory<text:span text:style-name="highlight_sy0">/</text:span><text:span text:style-name="highlight_kw3">local</text:span> <text:span text:style-name="highlight_re5">-m</text:span> debug <text:span text:style-name="highlight_re5">-a</text:span> <text:span text:style-name="highlight_st0">"var=hostvars"</text:span> all</text:p>
          </table:table-cell>
        </table:table-row>
      </table:table>
      <text:p text:style-name="Text_20_body">Afficher les variables pour tous les hos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nsible-inventory <text:span text:style-name="highlight_re5">-i</text:span> inventory.yml <text:span text:style-name="highlight_re5">--graph</text:span> <text:span text:style-name="highlight_re5">--vars</text:span></text:p>
          </table:table-cell>
        </table:table-row>
      </table:table>
      <text:p text:style-name="Text_20_body">Afficher les variables pour un host particuli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En YAML</text:span><text:line-break/>ansible-inventory <text:span text:style-name="highlight_re5">-i</text:span> inventory.yml <text:span text:style-name="highlight_re5">-y</text:span> <text:span text:style-name="highlight_re5">--host</text:span> server1<text:line-break/> <text:line-break/><text:span text:style-name="highlight_co0"># En JSON</text:span><text:line-break/>ansible-inventory <text:span text:style-name="highlight_re5">-i</text:span> inventory.yml <text:span text:style-name="highlight_re5">--host</text:span> server1</text:p>
          </table:table-cell>
        </table:table-row>
      </table:table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p text:style-name="Preformatted_20_Text">$ ansible-doc -t inventory -l<text:line-break/>advanced_host_list<text:s text:c="18"/>Parses a 'host list' with ranges<text:line-break/>auto<text:s text:c="32"/>Loads and executes an inventory plugin specified in a YAML config<text:line-break/>awx.awx.controller<text:s text:c="18"/>Ansible dynamic inventory plugin for the Automation Platform Controller<text:line-break/>community.general.cobbler<text:s text:c="11"/>Cobbler inventory source<text:line-break/>community.general.gitlab_runners<text:s text:c="4"/>Ansible dynamic inventory plugin for GitLab runners<text:line-break/>community.general.icinga2<text:s text:c="11"/>Icinga2 inventory source<text:line-break/>community.general.linode<text:s text:c="12"/>Ansible dynamic inventory plugin for Linode<text:line-break/>community.general.lxd<text:s text:c="15"/>Returns Ansible inventory from lxd host<text:line-break/>community.general.nmap<text:s text:c="14"/>Uses nmap to find hosts to target<text:line-break/>community.general.online<text:s text:c="12"/>Scaleway (previously Online SAS or Online.net) inventory source<text:line-break/>community.general.opennebula<text:s text:c="8"/>OpenNebula inventory source<text:line-break/>community.general.proxmox<text:s text:c="11"/>Proxmox inventory source<text:line-break/>community.general.scaleway<text:s text:c="10"/>Scaleway inventory source<text:line-break/>community.general.stackpath_compute StackPath Edge Computing inventory source<text:line-break/>community.general.virtualbox<text:s text:c="8"/>virtualbox inventory source<text:line-break/>community.general.xen_orchestra<text:s text:c="5"/>Xen Orchestra inventory source<text:line-break/>constructed<text:s text:c="25"/>Uses Jinja2 to construct vars and groups based on existing inventory<text:line-break/>generator<text:s text:c="27"/>Uses Jinja2 to construct hosts and groups from patterns<text:line-break/>host_list<text:s text:c="27"/>Parses a 'host list' string<text:line-break/>ini<text:s text:c="33"/>Uses an Ansible INI file as inventory source<text:line-break/>script<text:s text:c="30"/>Executes an inventory script that returns JSON<text:line-break/>toml<text:s text:c="32"/>Uses a specific TOML file as an inventory source<text:line-break/>yaml<text:s text:c="32"/>Uses a specific YAML file as an inventory source</text:p>
      <text:h text:style-name="Heading_20_2" text:outline-level="2"><text:bookmark-start text:name="__RefHeading___playbook_3"/><text:bookmark-start text:name="playbook"/>Playbook<text:bookmark-end text:name="__RefHeading___playbook_3"/><text:bookmark-end text:name="playbook"/></text:h>
      <text:p text:style-name="Text_20_body">Limiter l'inventaire en faisant une intersec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 hosts</text:span><text:span text:style-name="highlight_sy2">: </text:span><text:span text:style-name="highlight_st0">"type_host:&amp;{{ PLOP_LIMIT | default('all') }}"</text:span></text:p>
          </table:table-cell>
        </table:table-row>
      </table:table>
      <text:h text:style-name="Heading_20_3" text:outline-level="3"><text:bookmark-start text:name="__RefHeading___inventaire_dynamique_passe_en_extra-vars_4"/><text:bookmark-start text:name="inventaire_dynamique_passe_en_extra-vars"/>Inventaire dynamique passé en extra-vars<text:bookmark-end text:name="__RefHeading___inventaire_dynamique_passe_en_extra-vars_4"/><text:bookmark-end text:name="inventaire_dynamique_passe_en_extra-vars"/></text:h>
      <text:p text:style-name="Text_20_body"><text:span text:style-name="Source_20_Text">play_roles_temp_inventory.yaml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! /usr/bin/ansible-playbook</text:span><text:line-break/> <text:line-break/><text:span text:style-name="highlight_sy1">---</text:span><text:line-break/><text:span text:style-name="highlight_co3"><text:line-break/>- hosts</text:span><text:span text:style-name="highlight_sy2">: </text:span>localhost<text:span text:style-name="highlight_co3"><text:line-break/><text:s text:c="2"/>connection</text:span><text:span text:style-name="highlight_sy2">: </text:span>local<text:span text:style-name="highlight_co3"><text:line-break/><text:s text:c="2"/>gather_facts</text:span><text:span text:style-name="highlight_sy2">: </text:span>false<text:line-break/><text:span text:style-name="highlight_co4"><text:line-break/><text:s text:c="2"/>tasks</text:span>:<text:span text:style-name="highlight_co3"><text:line-break/><text:s text:c="4"/>- name</text:span><text:span text:style-name="highlight_sy2">: </text:span>add hosts from extra-vars<text:span text:style-name="highlight_co4"><text:line-break/><text:s text:c="6"/>add_host</text:span>:<text:span text:style-name="highlight_co3"><text:line-break/><text:s text:c="8"/>name</text:span><text:span text:style-name="highlight_sy2">: </text:span>'<text:span text:style-name="highlight_br0">{</text:span><text:span text:style-name="highlight_br0">{</text:span> item <text:span text:style-name="highlight_br0">}</text:span><text:span text:style-name="highlight_br0">}</text:span>'<text:span text:style-name="highlight_co3"><text:line-break/><text:s text:c="8"/>groups</text:span><text:span text:style-name="highlight_sy2">: </text:span>building<text:span text:style-name="highlight_co3"><text:line-break/><text:s text:c="6"/>loop</text:span><text:span text:style-name="highlight_sy2">: </text:span><text:span text:style-name="highlight_st0">"{{ hosts_list.split('\n') }}"</text:span><text:span text:style-name="highlight_co3"><text:line-break/><text:s text:c="6"/>changed_when</text:span><text:span text:style-name="highlight_sy2">: </text:span>false<text:line-break/><text:span text:style-name="highlight_co3"><text:line-break/>- hosts</text:span><text:span text:style-name="highlight_sy2">: </text:span>building<text:span text:style-name="highlight_co3"><text:line-break/><text:s text:c="2"/>gather_facts</text:span><text:span text:style-name="highlight_sy2">: </text:span><text:span text:style-name="highlight_st0">"{{ play_roles_gather_facts | default(false) | bool }}"</text:span><text:span text:style-name="highlight_co4"><text:line-break/><text:s text:c="2"/>tasks</text:span>:<text:span text:style-name="highlight_co3"><text:line-break/><text:s text:c="4"/>- debug</text:span><text:span text:style-name="highlight_sy2">: </text:span>msg=<text:span text:style-name="highlight_st0">"hosts_list={{ hosts_list | replace('\n',',') }}"</text:span><text:span text:style-name="highlight_co3"><text:line-break/><text:s text:c="6"/>run_once</text:span><text:span text:style-name="highlight_sy2">: </text:span>true<text:span text:style-name="highlight_co3"><text:line-break/><text:s text:c="6"/>when</text:span><text:span text:style-name="highlight_sy2">: </text:span>play_roles_debug | default<text:span text:style-name="highlight_br0">(</text:span>false<text:span text:style-name="highlight_br0">)</text:span> | bool<text:line-break/><text:span text:style-name="highlight_co3"><text:line-break/><text:s text:c="4"/>- name</text:span><text:span text:style-name="highlight_sy2">: </text:span>Include Ansible roles<text:span text:style-name="highlight_co4"><text:line-break/><text:s text:c="6"/>include_role</text:span>:<text:span text:style-name="highlight_co3"><text:line-break/><text:s text:c="8"/>name</text:span><text:span text:style-name="highlight_sy2">: </text:span><text:span text:style-name="highlight_st0">"{{ role_name }}"</text:span><text:span text:style-name="highlight_co3"><text:line-break/><text:s text:c="6"/>loop</text:span><text:span text:style-name="highlight_sy2">: </text:span><text:span text:style-name="highlight_st0">"{{ play_roles }}"</text:span><text:span text:style-name="highlight_co4"><text:line-break/><text:s text:c="6"/>loop_control</text:span>:<text:span text:style-name="highlight_co3"><text:line-break/><text:s text:c="8"/>loop_var</text:span><text:span text:style-name="highlight_sy2">: </text:span>role_name<text:span text:style-name="highlight_co3"><text:line-break/><text:s text:c="6"/>when</text:span><text:span text:style-name="highlight_sy2">: </text:span>play_roles is defined</text:p>
          </table:table-cell>
        </table:table-row>
      </table:table>
      <text:h text:style-name="Heading_20_2" text:outline-level="2"><text:bookmark-start text:name="__RefHeading___tower_5"/><text:bookmark-start text:name="tower"/>Tower<text:bookmark-end text:name="__RefHeading___tower_5"/><text:bookmark-end text:name="tower"/></text:h>
      <text:p text:style-name="Text_20_body">Voir <text:a xlink:type="simple" xlink:href="https://docs.ansible.com/ansible-tower/latest/html/administration/tipsandtricks.html#using-the-tower-cli-tool" text:style-name="Internet_20_link" text:visited-style-name="Visited_20_Internet_20_Link">https://docs.ansible.com/ansible-tower/latest/html/administration/tipsandtricks.html#using-the-tower-cli-tool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wx-manage inventory_import <text:span text:style-name="highlight_re5">--source</text:span>=inventory<text:span text:style-name="highlight_sy0">/</text:span> \<text:line-break/><text:s text:c="2"/><text:span text:style-name="highlight_re5">--inventory-name</text:span>=<text:span text:style-name="highlight_st0">"My Tower Inventory"</text:span><text:line-break/> <text:line-break/>awx-manage inventory_import <text:span text:style-name="highlight_re5">--source</text:span>=inventory<text:span text:style-name="highlight_sy0">/</text:span> \<text:line-break/><text:s text:c="2"/><text:span text:style-name="highlight_re5">--inventory-name</text:span>=<text:span text:style-name="highlight_st0">"My Tower Inventory"</text:span> \<text:line-break/><text:s text:c="2"/><text:span text:style-name="highlight_re5">--overwrite</text:span> <text:span text:style-name="highlight_re5">--overwrite-vars</text:span><text:line-break/> <text:line-break/><text:span text:style-name="highlight_kw2">mkdir</text:span> <text:span text:style-name="highlight_re5">-p</text:span> inventory-directory<text:span text:style-name="highlight_sy0">/</text:span>group_vars</text:p>
          </table:table-cell>
        </table:table-row>
      </table:table>
      <text:p text:style-name="Text_20_body">Voir <text:span text:style-name="Source_20_Text"><text:a xlink:type="simple" xlink:href="http://wiki.c.belaris.fr/doku.php?id=tech:ansible_awx_-_tower_cli" text:style-name="Internet_20_link" text:visited-style-name="Visited_20_Internet_20_Link">awx import</text:a></text:span></text:p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inventory_hostname et ansible_host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0:20</meta:creation-date>
    <dc:creator>Generated</dc:creator>
    <dc:date>2026-07-21T19::50:20</dc:date>
    <dc:language>en-US</dc:language>
    <meta:editing-cycles>1</meta:editing-cycles>
    <meta:editing-duration>PT0S</meta:editing-duration>
    <dc:title>tech:notes_ansible-inventory</dc:title>
  </office:meta>
</office:document-meta>
</file>