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-pull"/><text:bookmark-start text:name="__RefHeading___notes_ansible-pull_1"/><text:bookmark-start text:name="notes_ansible-pull"/>Notes ansible-pull<text:bookmark-end text:name="__RefHeading___notes_ansible-pull_1"/><text:bookmark-end text:name="notes_ansible-pu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ws.amazon.com/fr/blogs/infrastructure-and-automation/automate-ansible-playbook-deployment-amazon-ec2-github/" text:style-name="Internet_20_link" text:visited-style-name="Visited_20_Internet_20_Link">https://aws.amazon.com/fr/blogs/infrastructure-and-automation/automate-ansible-playbook-deployment-amazon-ec2-github/</text:a></text:p>
        </text:list-item>
        <text:list-item>
          <text:p text:style-name="List_20_1_Content"> <text:a xlink:type="simple" xlink:href="https://blog.octo.com/ansible-pull-killer-feature/" text:style-name="Internet_20_link" text:visited-style-name="Visited_20_Internet_20_Link">https://blog.octo.com/ansible-pull-killer-feature/</text:a></text:p>
        </text:list-item>
        <text:list-item>
          <text:p text:style-name="List_20_1_Content"> <text:a xlink:type="simple" xlink:href="https://www.devopsschool.com/blog/what-is-ansible-pull-and-how-can-we-use-it/" text:style-name="Internet_20_link" text:visited-style-name="Visited_20_Internet_20_Link">https://www.devopsschool.com/blog/what-is-ansible-pull-and-how-can-we-use-it/</text:a></text:p>
        </text:list-item>
        <text:list-item>
          <text:p text:style-name="List_20_1_Content"> <text:a xlink:type="simple" xlink:href="https://www.youtube.com/watch?v=sn1HQq_GFNE" text:style-name="Internet_20_link" text:visited-style-name="Visited_20_Internet_20_Link">https://www.youtube.com/watch?v=sn1HQq_GFNE</text:a></text:p>
        </text:list-item>
        <text:list-item>
          <text:p text:style-name="List_20_1_Content_Last"> <text:a xlink:type="simple" xlink:href="https://github.com/jktr/ansible-pull-example" text:style-name="Internet_20_link" text:visited-style-name="Visited_20_Internet_20_Link">https://github.com/jktr/ansible-pull-example</text:a></text:p>
        </text:list-item>
      </text:list>
      <text:p text:style-name="Preformatted_20_Text"># pull mode (suitable for automation)<text:line-break/>$ ansible-pull -U https://git.example.com/ansible.git -i "$(hostname --short),"<text:line-break/><text:line-break/># push mode (development)<text:line-break/>$ ansible-playbook -i inventory ./playbook.yml --limit foo.examp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0</meta:creation-date>
    <dc:creator>Generated</dc:creator>
    <dc:date>2026-07-21T18::22:30</dc:date>
    <dc:language>en-US</dc:language>
    <meta:editing-cycles>1</meta:editing-cycles>
    <meta:editing-duration>PT0S</meta:editing-duration>
    <dc:title>tech:notes_ansible-pull</dc:title>
  </office:meta>
</office:document-meta>
</file>