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-_callback_plugins"/><text:bookmark-start text:name="__RefHeading___notes_ansible_-_callback_plugins_1"/><text:bookmark-start text:name="notes_ansible_-_callback_plugins"/>Notes Ansible - callback plugins<text:bookmark-end text:name="__RefHeading___notes_ansible_-_callback_plugins_1"/><text:bookmark-end text:name="notes_ansible_-_callback_plugins"/></text:h>
      <text:p text:style-name="Text_20_body"><text:span text:style-name="Source_20_Text">ansible/plugins/callback/</text:span></text:p>
      <text:p text:style-name="Text_20_body"><text:span text:style-name="Source_20_Text">ansible.cf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 <text:line-break/># change the default callback, you can only have one <text:span text:style-name="highlight_st0">'stdout'</text:span> type<text:s text:c="2"/>enabled at a time.<text:line-break/>#stdout_callback <text:span text:style-name="highlight_sy0">=</text:span><text:span text:style-name="highlight_re2"> skippy</text:span><text:line-break/><text:span text:style-name="highlight_re1">stdout_callback</text:span> <text:span text:style-name="highlight_sy0">=</text:span><text:span text:style-name="highlight_re2"> kafka_logger</text:span><text:line-break/> <text:line-break/># Callback pluging activated for /usr/bin/ansible too<text:line-break/><text:span text:style-name="highlight_re1">bin_ansible_callbacks</text:span> <text:span text:style-name="highlight_sy0">=</text:span><text:span text:style-name="highlight_re2"> true</text:span><text:line-break/> <text:line-break/># enable callback plugins, they can output to stdout but cannot be <text:span text:style-name="highlight_st0">'stdout'</text:span> type.<text:line-break/>#callback_whitelist <text:span text:style-name="highlight_sy0">=</text:span><text:span text:style-name="highlight_re2"> timer, mail</text:span><text:line-break/><text:span text:style-name="highlight_re1">callback_whitelist</text:span> <text:span text:style-name="highlight_sy0">=</text:span><text:span text:style-name="highlight_re2"> timer, mail</text:span><text:line-break/> <text:line-break/># callback plugin path<text:line-break/># cp -p /usr/lib/python3.6/site-packages/ansible/plugins/callback/timer.py ansible/plugins/callback/<text:line-break/><text:span text:style-name="highlight_re1">callback_plugins</text:span><text:s text:c="3"/><text:span text:style-name="highlight_sy0">=</text:span><text:span text:style-name="highlight_re2"> $PWD/ansible/plugins/callback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nsible-doc <text:span text:style-name="highlight_re5">-t</text:span> callback <text:span text:style-name="highlight_re5">-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49</meta:creation-date>
    <dc:creator>Generated</dc:creator>
    <dc:date>2026-07-21T18::39:49</dc:date>
    <dc:language>en-US</dc:language>
    <meta:editing-cycles>1</meta:editing-cycles>
    <meta:editing-duration>PT0S</meta:editing-duration>
    <dc:title>tech:notes_ansible_-_callback_plugins</dc:title>
  </office:meta>
</office:document-meta>
</file>