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boucle_loop"/><text:bookmark-start text:name="__RefHeading___notes_ansible_boucle_loop_1"/><text:bookmark-start text:name="notes_ansible_boucle_loop"/>Notes Ansible boucle loop<text:bookmark-end text:name="__RefHeading___notes_ansible_boucle_loop_1"/><text:bookmark-end text:name="notes_ansible_boucle_loop"/></text:h>
      <text:p text:style-name="Text_20_body">Exemple équivalent à une boucle for imbriqué dans une boucle for, grâce au filtre <text:span text:style-name="Source_20_Text">product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 /usr/bin/ansible-playbook</text:span><text:line-break/><text:span text:style-name="highlight_co3"><text:line-break/>- name</text:span><text:span text:style-name="highlight_sy2">: </text:span>play test loop<text:span text:style-name="highlight_co3"><text:line-break/><text:s text:c="2"/>hosts</text:span><text:span text:style-name="highlight_sy2">: </text:span>localhost<text:line-break/><text:span text:style-name="highlight_co4"><text:line-break/><text:s text:c="2"/>vars</text:span>:<text:span text:style-name="highlight_co4"><text:line-break/><text:s text:c="4"/>objects</text:span><text:span text:style-name="highlight_sy2">:<text:line-break/></text:span><text:s text:c="6"/>- pomme<text:line-break/><text:s text:c="6"/>- banane<text:line-break/><text:span text:style-name="highlight_co4"><text:line-break/><text:s text:c="4"/>emails</text:span><text:span text:style-name="highlight_sy2">:<text:line-break/></text:span><text:s text:c="6"/>- 'root@localhost'<text:line-break/><text:s text:c="6"/>- 'plop@acme.fr'<text:line-break/><text:span text:style-name="highlight_co4"><text:line-break/><text:s text:c="2"/>tasks</text:span>:<text:span text:style-name="highlight_co3"><text:line-break/><text:s text:c="4"/>- name</text:span><text:span text:style-name="highlight_sy2">: </text:span>Exemple boucle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{{ object }} - {{ email }}"</text:span><text:span text:style-name="highlight_co4"><text:line-break/><text:s text:c="6"/>vars</text:span>:<text:span text:style-name="highlight_co3"><text:line-break/><text:s text:c="8"/>object</text:span><text:span text:style-name="highlight_sy2">: </text:span><text:span text:style-name="highlight_st0">"{{ item.0 }}"</text:span><text:span text:style-name="highlight_co3"><text:line-break/><text:s text:c="8"/>email</text:span><text:span text:style-name="highlight_sy2">: </text:span><text:span text:style-name="highlight_st0">"{{ item.1 }}"</text:span><text:span text:style-name="highlight_co3"><text:line-break/><text:s text:c="6"/>loop</text:span><text:span text:style-name="highlight_sy2">: </text:span><text:span text:style-name="highlight_st0">"{{ objects | product(emails) | list }}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pomme'</text:span><text:span text:style-name="highlight_sy0">,</text:span> <text:span text:style-name="highlight_st0">'root@localhost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pomme - root@localhost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pomme'</text:span><text:span text:style-name="highlight_sy0">,</text:span> <text:span text:style-name="highlight_st0">'plop@acme.fr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pomme - plop@acme.fr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banane'</text:span><text:span text:style-name="highlight_sy0">,</text:span> <text:span text:style-name="highlight_st0">'root@localhost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banane - root@localhost"</text:span><text:line-break/><text:span text:style-name="highlight_br0">}</text:span><text:line-break/>ok<text:span text:style-name="highlight_sy0">:</text:span> <text:span text:style-name="highlight_br0">[</text:span>localhost<text:span text:style-name="highlight_br0">]</text:span> <text:span text:style-name="highlight_sy0">=&gt;</text:span> <text:span text:style-name="highlight_br0">(</text:span>item<text:span text:style-name="highlight_sy0">=</text:span><text:span text:style-name="highlight_br0">[</text:span><text:span text:style-name="highlight_st0">'banane'</text:span><text:span text:style-name="highlight_sy0">,</text:span> <text:span text:style-name="highlight_st0">'plop@acme.fr'</text:span><text:span text:style-name="highlight_br0">]</text:span><text:span text:style-name="highlight_br0">)</text:span> <text:span text:style-name="highlight_sy0">=&gt;</text:span> <text:span text:style-name="highlight_br0">{</text:span><text:line-break/><text:s text:c="4"/><text:span text:style-name="highlight_st0">"msg"</text:span><text:span text:style-name="highlight_sy0">:</text:span> <text:span text:style-name="highlight_st0">"banane - plop@acme.fr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sible_loop_break_2"/><text:bookmark-start text:name="ansible_loop_break"/>Ansible loop break<text:bookmark-end text:name="__RefHeading___ansible_loop_break_2"/><text:bookmark-end text:name="ansible_loop_brea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break 1<text:span text:style-name="highlight_co3"><text:line-break/><text:s text:c="6"/>command</text:span><text:span text:style-name="highlight_sy2">: </text:span><text:span text:style-name="highlight_st0">"echo {{ item }}"</text:span><text:span text:style-name="highlight_co3"><text:line-break/><text:s text:c="6"/>register</text:span><text:span text:style-name="highlight_sy2">: </text:span>res<text:span text:style-name="highlight_co3"><text:line-break/><text:s text:c="6"/>with_sequence</text:span><text:span text:style-name="highlight_sy2">: </text:span>0-100<text:span text:style-name="highlight_co4"><text:line-break/><text:s text:c="6"/>when</text:span><text:span text:style-name="highlight_sy2">:<text:line-break/></text:span><text:s text:c="8"/>- item | int &gt; 3<text:line-break/><text:s text:c="8"/>- not <text:span text:style-name="highlight_br0">(</text:span>res.changed | d<text:span text:style-name="highlight_br0">(</text:span>false<text:span text:style-name="highlight_br0">)</text:span><text:span text:style-name="highlight_br0">)</text:span><text:line-break/><text:span text:style-name="highlight_co3"><text:line-break/><text:s text:c="4"/>- name</text:span><text:span text:style-name="highlight_sy2">: </text:span>break 2<text:span text:style-name="highlight_co4"><text:line-break/><text:s text:c="6"/>set_fact</text:span>:<text:span text:style-name="highlight_co3"><text:line-break/><text:s text:c="8"/>id</text:span><text:span text:style-name="highlight_sy2">: </text:span><text:span text:style-name="highlight_st0">"{{ item }}"</text:span><text:span text:style-name="highlight_co3"><text:line-break/><text:s text:c="6"/>register</text:span><text:span text:style-name="highlight_sy2">: </text:span>res2<text:span text:style-name="highlight_co3"><text:line-break/><text:s text:c="6"/>with_sequence</text:span><text:span text:style-name="highlight_sy2">: </text:span>0-100<text:line-break/><text:s text:c="6"/><text:span text:style-name="highlight_co1"># Because set_fact not make "change"</text:span><text:span text:style-name="highlight_co3"><text:line-break/><text:s text:c="6"/>changed_when</text:span><text:span text:style-name="highlight_sy2">: </text:span>item | int &gt; 3<text:span text:style-name="highlight_co4"><text:line-break/><text:s text:c="6"/>when</text:span><text:span text:style-name="highlight_sy2">:<text:line-break/></text:span><text:s text:c="8"/>- not <text:span text:style-name="highlight_br0">(</text:span>res2.changed | d<text:span text:style-name="highlight_br0">(</text:span>false<text:span text:style-name="highlight_br0">)</text:span><text:span text:style-name="highlight_br0">)</text:span><text:line-break/><text:s text:c="6"/><text:span text:style-name="highlight_co1"># Ca fonctionne mais </text:span><text:line-break/><text:s text:c="6"/><text:span text:style-name="highlight_co1">#<text:s text:c="2"/>* hélas ce n'est pas un vrai Break car il boucle sur toutes les valeurs</text:span><text:line-break/><text:s text:c="6"/><text:span text:style-name="highlight_co1">#<text:s text:c="2"/>* plus problématique encore, ce n'est pas idempotent, car il fait un "Change" à chaque appel</text:span><text:line-break/> <text:line-break/><text:s text:c="4"/><text:span text:style-name="highlight_co1"># Nous préférerons utiliser les listes</text:span><text:span text:style-name="highlight_co3"><text:line-break/><text:s text:c="4"/>- name</text:span><text:span text:style-name="highlight_sy2">: </text:span>break 3-A<text:span text:style-name="highlight_co4"><text:line-break/><text:s text:c="6"/>set_fact</text:span>:<text:span text:style-name="highlight_co3"><text:line-break/><text:s text:c="8"/>ids</text:span><text:span text:style-name="highlight_sy2">: </text:span><text:span text:style-name="highlight_st0">"{{ ids | d([]) + [ item | int ] }}"</text:span><text:span text:style-name="highlight_co3"><text:line-break/><text:s text:c="6"/>with_sequence</text:span><text:span text:style-name="highlight_sy2">: </text:span>0-100<text:span text:style-name="highlight_co3"><text:line-break/><text:s text:c="6"/>when</text:span><text:span text:style-name="highlight_sy2">: </text:span>item | int &gt; 3<text:line-break/><text:span text:style-name="highlight_co3"><text:line-break/><text:s text:c="4"/>- name</text:span><text:span text:style-name="highlight_sy2">: </text:span>break 3-B<text:span text:style-name="highlight_co4"><text:line-break/><text:s text:c="6"/>debug</text:span>:<text:span text:style-name="highlight_co3"><text:line-break/><text:s text:c="8"/>msg</text:span><text:span text:style-name="highlight_sy2">: </text:span><text:span text:style-name="highlight_st0">"{{ ids | min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40</meta:creation-date>
    <dc:creator>Generated</dc:creator>
    <dc:date>2026-07-21T16::43:40</dc:date>
    <dc:language>en-US</dc:language>
    <meta:editing-cycles>1</meta:editing-cycles>
    <meta:editing-duration>PT0S</meta:editing-duration>
    <dc:title>tech:notes_ansible_boucle_loop</dc:title>
  </office:meta>
</office:document-meta>
</file>