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map_select_reject"/><text:bookmark-start text:name="__RefHeading___notes_ansible_map_select_reject_1"/><text:bookmark-start text:name="notes_ansible_map_select_reject"/>Notes Ansible map select reject<text:bookmark-end text:name="__RefHeading___notes_ansible_map_select_reject_1"/><text:bookmark-end text:name="notes_ansible_map_select_reject"/></text:h>
      <text:p text:style-name="Text_20_body">Map reduce filter avec Ansible</text:p>
      <text:p text:style-name="Text_20_body">Voir :</text:p>
      <text:list text:style-name="List_20_1" text:continue-numbering="false">
        <text:list-item>
          <text:p text:style-name="List_20_1_Content_First"> <text:span text:style-name="Source_20_Text">selectattr</text:span></text:p>
          <text:list text:style-name="List_20_1">
            <text:list-item>
              <text:p text:style-name="List_20_1_Content"> <text:a xlink:type="simple" xlink:href="https://networktocode.com/blog/jinja-map-review/" text:style-name="Internet_20_link" text:visited-style-name="Visited_20_Internet_20_Link">https://networktocode.com/blog/jinja-map-review/</text:a></text:p>
            </text:list-item>
          </text:list>
        </text:list-item>
        <text:list-item>
          <text:p text:style-name="List_20_1_Content"> <text:a xlink:type="simple" xlink:href="https://runebook.dev/fr/docs/ansible/user_guide/complex_data_manipulation" text:style-name="Internet_20_link" text:visited-style-name="Visited_20_Internet_20_Link">https://runebook.dev/fr/docs/ansible/user_guide/complex_data_manipulation</text:a></text:p>
        </text:list-item>
        <text:list-item>
          <text:p text:style-name="List_20_1_Content"> <text:a xlink:type="simple" xlink:href="https://docs.ansible.com/ansible/latest/user_guide/complex_data_manipulation.html" text:style-name="Internet_20_link" text:visited-style-name="Visited_20_Internet_20_Link">https://docs.ansible.com/ansible/latest/user_guide/complex_data_manipulation.html</text:a></text:p>
        </text:list-item>
        <text:list-item>
          <text:p text:style-name="List_20_1_Content"> <text:a xlink:type="simple" xlink:href="https://docs.ansible.com/ansible/latest/user_guide/playbooks_filters.html" text:style-name="Internet_20_link" text:visited-style-name="Visited_20_Internet_20_Link">https://docs.ansible.com/ansible/latest/user_guide/playbooks_filters.html</text:a></text:p>
        </text:list-item>
        <text:list-item>
          <text:p text:style-name="List_20_1_Content"> <text:a xlink:type="simple" xlink:href="https://medium.com/opsops/how-to-filter-a-dictionary-in-ansible-b5dad74a6f66" text:style-name="Internet_20_link" text:visited-style-name="Visited_20_Internet_20_Link">https://medium.com/opsops/how-to-filter-a-dictionary-in-ansible-b5dad74a6f66</text:a></text:p>
        </text:list-item>
        <text:list-item>
          <text:p text:style-name="List_20_1_Content"> <text:a xlink:type="simple" xlink:href="https://linuxhint.com/ansible-filter/" text:style-name="Internet_20_link" text:visited-style-name="Visited_20_Internet_20_Link">https://linuxhint.com/ansible-filter/</text:a></text:p>
        </text:list-item>
        <text:list-item>
          <text:p text:style-name="List_20_1_Content_Last"> <text:a xlink:type="simple" xlink:href="https://www.middlewareinventory.com/blog/ansible-map/" text:style-name="Internet_20_link" text:visited-style-name="Visited_20_Internet_20_Link">https://www.middlewareinventory.com/blog/ansible-map/</text:a></text:p>
        </text:list-item>
      </text:list>
      <text:p text:style-name="Text_20_body">Liste des filtres Jinja2</text:p>
      <text:list text:style-name="List_20_1" text:continue-numbering="false">
        <text:list-item>
          <text:p text:style-name="LastListParagraph_List_20_1_Content_First"> <text:a xlink:type="simple" xlink:href="https://github.com/ansible/ansible/blob/devel/lib/ansible/plugins/filter/core.py" text:style-name="Internet_20_link" text:visited-style-name="Visited_20_Internet_20_Link">https://github.com/ansible/ansible/blob/devel/lib/ansible/plugins/filter/core.py</text:a></text:p>
        </text:list-item>
      </text:list>
      <text:p text:style-name="Text_20_body">Développer ses propres filtres :</text:p>
      <text:list text:style-name="List_20_1" text:continue-numbering="false">
        <text:list-item>
          <text:p text:style-name="LastListParagraph_List_20_1_Content_First"> <text:a xlink:type="simple" xlink:href="https://www.coveros.com/jinja2-filter/" text:style-name="Internet_20_link" text:visited-style-name="Visited_20_Internet_20_Link">https://www.coveros.com/jinja2-filter/</text:a></text:p>
        </text:list-item>
      </text:list>
      <text:h text:style-name="Heading_20_2" text:outline-level="2"><text:bookmark-start text:name="__RefHeading___select_filter_2"/><text:bookmark-start text:name="select_filter"/>select (filter)<text:bookmark-end text:name="__RefHeading___select_filter_2"/><text:bookmark-end text:name="select_filter"/></text:h>
      <text:p text:style-name="Text_20_body"><text:span text:style-name="Source_20_Text">select</text:span> l'équivalent Ansible / Jinja à <text:span text:style-name="Source_20_Text">filter</text:span> de Python</text:p>
      <text:p text:style-name="Text_20_body">Exemple : Enlever les éléments vides d'une lis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</text:span><text:span text:style-name="highlight_co3"><text:line-break/>liste</text:span><text:span text:style-name="highlight_sy2">: </text:span><text:span text:style-name="highlight_br0">{</text:span><text:span text:style-name="highlight_br0">{</text:span> liste1 | difference<text:span text:style-name="highlight_br0">(</text:span><text:span text:style-name="highlight_br0">[</text:span>`<text:span text:style-name="highlight_br0">]</text:span><text:span text:style-name="highlight_br0">)</text:span> <text:span text:style-name="highlight_br0">}</text:span><text:span text:style-name="highlight_br0">}</text:span><text:line-break/> <text:line-break/><text:span text:style-name="highlight_co1"># ou</text:span><text:span text:style-name="highlight_co3"><text:line-break/>liste</text:span><text:span text:style-name="highlight_sy2">: </text:span><text:span text:style-name="highlight_br0">{</text:span><text:span text:style-name="highlight_br0">{</text:span> liste1 | select | list <text:span text:style-name="highlight_br0">}</text:span><text:span text:style-name="highlight_br0">}</text:span><text:line-break/> <text:line-break/><text:span text:style-name="highlight_co1"># Ce qui est équivalent à </text:span><text:span text:style-name="highlight_co3"><text:line-break/>liste</text:span><text:span text:style-name="highlight_sy2">: </text:span><text:span text:style-name="highlight_br0">{</text:span><text:span text:style-name="highlight_br0">{</text:span> liste1 | select<text:span text:style-name="highlight_br0">(</text:span>'!=', `<text:span text:style-name="highlight_br0">)</text:span> | list <text:span text:style-name="highlight_br0">}</text:span><text:span text:style-name="highlight_br0">}</text:span><text:line-break/> <text:line-break/><text:span text:style-name="highlight_co1"># et à </text:span><text:span text:style-name="highlight_co3"><text:line-break/>liste</text:span><text:span text:style-name="highlight_sy2">: </text:span><text:span text:style-name="highlight_br0">{</text:span><text:span text:style-name="highlight_br0">{</text:span> liste1 | reject<text:span text:style-name="highlight_br0">(</text:span>'==', `<text:span text:style-name="highlight_br0">)</text:span> | list <text:span text:style-name="highlight_br0">}</text:span><text:span text:style-name="highlight_br0">}</text:span></text:p>
          </table:table-cell>
        </table:table-row>
      </table:table>
      <text:p text:style-name="Text_20_body">Faire un gre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assert ansible-lint duplicate dict key<text:span text:style-name="highlight_co4"><text:line-break/><text:s text:c="2"/>assert</text:span>:<text:span text:style-name="highlight_co4"><text:line-break/><text:s text:c="4"/>that</text:span><text:span text:style-name="highlight_sy2">:<text:line-break/></text:span><text:s text:c="6"/>- ansible_lint_ref.rc != 1<text:span text:style-name="highlight_co3"><text:line-break/><text:s text:c="4"/>msg</text:span><text:span text:style-name="highlight_sy2">: </text:span><text:span text:style-name="highlight_st0">"{{ ansible_lint_ref.stderr_lines | select('regex', 'duplicate' ) | list }}"</text:span><text:line-break/><text:s text:c="4"/><text:span text:style-name="highlight_co1"># Show only lines with "duplicate" keywork, because error msg is too much verbose</text:span></text:p>
          </table:table-cell>
        </table:table-row>
      </table:table>
      <text:p text:style-name="Text_20_body">Nettoyer une liste des éléments unde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msg</text:span><text:span text:style-name="highlight_sy2">: </text:span>'<text:span text:style-name="highlight_br0">{</text:span><text:span text:style-name="highlight_br0">{</text:span> foo | select<text:span text:style-name="highlight_br0">(</text:span><text:span text:style-name="highlight_st0">"defined"</text:span><text:span text:style-name="highlight_br0">)</text:span> <text:span text:style-name="highlight_br0">}</text:span><text:span text:style-name="highlight_br0">}</text:span>'</text:p>
          </table:table-cell>
        </table:table-row>
      </table:table>
      <text:p text:style-name="Text_20_body">Voir aussi</text:p>
      <text:list text:style-name="List_20_1" text:continue-numbering="false">
        <text:list-item>
          <text:p text:style-name="List_20_1_Content_First"> <text:span text:style-name="Source_20_Text">select('match', 'plop')</text:span></text:p>
        </text:list-item>
        <text:list-item>
          <text:p text:style-name="List_20_1_Content_Last"> selectattr, rejectattr</text:p>
        </text:list-item>
      </text:list>
      <text:h text:style-name="Heading_20_2" text:outline-level="2"><text:bookmark-start text:name="__RefHeading___map_3"/><text:bookmark-start text:name="map"/>map<text:bookmark-end text:name="__RefHeading___map_3"/><text:bookmark-end text:name="map"/></text:h>
      <text:p text:style-name="Text_20_body">Émuler <text:span text:style-name="Source_20_Text">any</text:span> et <text:span text:style-name="Source_20_Text">al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localhost<text:span text:style-name="highlight_co4"><text:line-break/><text:s text:c="2"/>tasks</text:span>:<text:span text:style-name="highlight_co4"><text:line-break/><text:s text:c="3"/>- assert</text:span>:<text:span text:style-name="highlight_co4"><text:line-break/><text:s text:c="7"/>that</text:span><text:span text:style-name="highlight_sy2">:<text:line-break/></text:span><text:s text:c="9"/>- mixed | <text:span text:style-name="highlight_kw1">any</text:span><text:line-break/><text:s text:c="9"/>- not <text:span text:style-name="highlight_br0">(</text:span>mixed | <text:span text:style-name="highlight_kw1">all</text:span><text:span text:style-name="highlight_br0">)</text:span><text:line-break/><text:s text:c="9"/>- all_true | <text:span text:style-name="highlight_kw1">any</text:span><text:line-break/><text:s text:c="9"/>- all_true | <text:span text:style-name="highlight_kw1">all</text:span><text:line-break/><text:s text:c="9"/>- not <text:span text:style-name="highlight_br0">(</text:span>all_false | <text:span text:style-name="highlight_kw1">any</text:span><text:span text:style-name="highlight_br0">)</text:span><text:line-break/><text:s text:c="9"/>- not <text:span text:style-name="highlight_br0">(</text:span>all_false | <text:span text:style-name="highlight_kw1">all</text:span><text:span text:style-name="highlight_br0">)</text:span><text:span text:style-name="highlight_co4"><text:line-break/><text:s text:c="5"/>vars</text:span>:<text:span text:style-name="highlight_co4"><text:line-break/><text:s text:c="7"/>mixed</text:span><text:span text:style-name="highlight_sy2">:<text:line-break/></text:span><text:s text:c="9"/>- false<text:line-break/><text:s text:c="9"/>- true<text:line-break/><text:s text:c="9"/>- false<text:span text:style-name="highlight_co4"><text:line-break/><text:s text:c="7"/>all_true</text:span><text:span text:style-name="highlight_sy2">:<text:line-break/></text:span><text:s text:c="9"/>- true<text:line-break/><text:s text:c="9"/>- true<text:line-break/><text:s text:c="9"/>- true<text:span text:style-name="highlight_co4"><text:line-break/><text:s text:c="7"/>all_false</text:span><text:span text:style-name="highlight_sy2">:<text:line-break/></text:span><text:s text:c="9"/>- false<text:line-break/><text:s text:c="9"/>- false<text:line-break/><text:s text:c="9"/>- false</text:p>
          </table:table-cell>
        </table:table-row>
      </table:table>
      <text:p text:style-name="Text_20_body">Sur ma version d'Ansible je n'ai pas <text:span text:style-name="Source_20_Text">any</text:span> ni <text:span text:style-name="Source_20_Text">all</text:span> Solution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vars</text:span>:<text:span text:style-name="highlight_co3"><text:line-break/><text:s text:c="2"/>any</text:span><text:span text:style-name="highlight_sy2">: </text:span>my_list | map<text:span text:style-name="highlight_br0">(</text:span>'bool'<text:span text:style-name="highlight_br0">)</text:span> | max<text:span text:style-name="highlight_co3"><text:line-break/><text:s text:c="2"/>all</text:span><text:span text:style-name="highlight_sy2">: </text:span>my_list | map<text:span text:style-name="highlight_br0">(</text:span>'bool'<text:span text:style-name="highlight_br0">)</text:span> | min</text:p>
          </table:table-cell>
        </table:table-row>
      </table:table>
      <text:p text:style-name="Text_20_body">Faire un sed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<text:s text:c="6"/>- name</text:span><text:span text:style-name="highlight_sy2">: </text:span>Copy a glob of files based on a list of groups<text:span text:style-name="highlight_co4"><text:line-break/><text:s text:c="8"/>copy</text:span>:<text:span text:style-name="highlight_co3"><text:line-break/><text:s text:c="10"/>src</text:span><text:span text:style-name="highlight_sy2">: </text:span><text:span text:style-name="highlight_st0">"{{ item }}"</text:span><text:span text:style-name="highlight_co3"><text:line-break/><text:s text:c="10"/>dest</text:span><text:span text:style-name="highlight_sy2">: </text:span><text:span text:style-name="highlight_st0">"/tmp/{{ item }}"</text:span><text:span text:style-name="highlight_co3"><text:line-break/><text:s text:c="8"/>loop</text:span><text:span text:style-name="highlight_sy2">: </text:span>'<text:span text:style-name="highlight_br0">{</text:span><text:span text:style-name="highlight_br0">{</text:span> q<text:span text:style-name="highlight_br0">(</text:span><text:span text:style-name="highlight_st0">"fileglob"</text:span>, *globlist<text:span text:style-name="highlight_br0">)</text:span> <text:span text:style-name="highlight_br0">}</text:span><text:span text:style-name="highlight_br0">}</text:span>'<text:span text:style-name="highlight_co4"><text:line-break/><text:s text:c="8"/>vars</text:span>:<text:span text:style-name="highlight_co3"><text:line-break/><text:s text:c="10"/>globlist</text:span><text:span text:style-name="highlight_sy2">: </text:span>'<text:span text:style-name="highlight_br0">{</text:span><text:span text:style-name="highlight_br0">{</text:span> mygroups | map<text:span text:style-name="highlight_br0">(</text:span><text:span text:style-name="highlight_st0">"regex_replace"</text:span>, <text:span text:style-name="highlight_st0">"^(.*)$"</text:span>, <text:span text:style-name="highlight_st0">"files/\1/*.conf"</text:span><text:span text:style-name="highlight_br0">)</text:span> | list <text:span text:style-name="highlight_br0">}</text:span><text:span text:style-name="highlight_br0">}</text:span>'</text:p>
          </table:table-cell>
        </table:table-row>
      </table:table>
      <text:h text:style-name="Heading_20_3" text:outline-level="3"><text:bookmark-start text:name="__RefHeading___map_attribute_4"/><text:bookmark-start text:name="map_attribute"/>map attribute<text:bookmark-end text:name="__RefHeading___map_attribute_4"/><text:bookmark-end text:name="map_attribu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 La ligne ci-dessous :</text:span><text:span text:style-name="highlight_co3"><text:line-break/>mounts</text:span><text:span text:style-name="highlight_sy2">: </text:span><text:span text:style-name="highlight_st0">"{{ ansible_mounts | map(attribute='mount') | list }}"</text:span><text:line-break/><text:span text:style-name="highlight_co1"># équivaut à :</text:span><text:span text:style-name="highlight_co3"><text:line-break/>mounts</text:span><text:span text:style-name="highlight_sy2">: </text:span><text:span text:style-name="highlight_st0">"{{ ansible_mounts | json_query('[*].mount') }}"</text:span>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A test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Convert<text:span text:style-name="highlight_co3"><text:line-break/><text:s text:c="2"/>shell</text:span><text:span text:style-name="highlight_sy2">: </text:span>python -c <text:span text:style-name="highlight_st0">"print [x for b in {{ servers }}['servers']['results'] for x in b['tagged_instances']]"</text:span><text:span text:style-name="highlight_co3"><text:line-break/><text:s text:c="2"/>register</text:span><text:span text:style-name="highlight_sy2">: </text:span>my_list_of_dic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8:50</meta:creation-date>
    <dc:creator>Generated</dc:creator>
    <dc:date>2026-07-21T19::48:50</dc:date>
    <dc:language>en-US</dc:language>
    <meta:editing-cycles>1</meta:editing-cycles>
    <meta:editing-duration>PT0S</meta:editing-duration>
    <dc:title>tech:notes_ansible_map_select_reject</dc:title>
  </office:meta>
</office:document-meta>
</file>