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nsible_module_raw"/><text:bookmark-start text:name="__RefHeading___notes_ansible_module_raw_1"/><text:bookmark-start text:name="notes_ansible_module_raw"/>Notes Ansible module raw<text:bookmark-end text:name="__RefHeading___notes_ansible_module_raw_1"/><text:bookmark-end text:name="notes_ansible_module_raw"/></text:h>
      <text:p text:style-name="Text_20_body">Le module <text:span text:style-name="Strong_20_Emphasis">raw</text:span> permet de passer des commandes en SSH directement sans avoir besoin de Python installé sur la cible.</text:p>
      <text:p text:style-name="Text_20_body">En général se module est justement utilisé pour installer Python. Il est aussi utile quand la cible contient une version de Python obsolète.</text:p>
      <text:h text:style-name="Heading_20_2" text:outline-level="2"><text:bookmark-start text:name="__RefHeading___exemple_de_deploiement_d_un_script_shell_avec_raw_2"/><text:bookmark-start text:name="exemple_de_deploiement_d_un_script_shell_avec_raw"/>Exemple de déploiement d'un script shell avec Raw<text:bookmark-end text:name="__RefHeading___exemple_de_deploiement_d_un_script_shell_avec_raw_2"/><text:bookmark-end text:name="exemple_de_deploiement_d_un_script_shell_avec_raw"/></text:h>
      <text:p text:style-name="Text_20_body">Sur une vielle RedHat 5 (Python obsolète) les fichiers crées par <text:span text:style-name="Strong_20_Emphasis">raw</text:span> sont systématiquement tronqués à 6258 bytes. De plus certains caractères spéciaux du script shell empêche son déploiement via un heredoc.</text:p>
      <text:p text:style-name="Text_20_body">Pour contourner ces deux limitations nous allons :</text:p>
      <text:list text:style-name="List_20_1" text:continue-numbering="false">
        <text:list-item>
          <text:p text:style-name="List_20_1_Content_First"> Découper le fichier en paquets de 6258 bytes</text:p>
        </text:list-item>
        <text:list-item>
          <text:p text:style-name="List_20_1_Content_Last"> Encoder le fichier en base64</text:p>
        </text:list-item>
      </text:list>
      <text:p text:style-name="Text_20_body"><text:span text:style-name="Source_20_Text">play-deploy-shell-old-linux.yml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ansible-playbook</text:span><text:line-break/> <text:line-break/><text:span text:style-name="highlight_sy1">---</text:span><text:line-break/><text:span text:style-name="highlight_co3"><text:line-break/>- hosts</text:span><text:span text:style-name="highlight_sy2">: </text:span><text:span text:style-name="highlight_kw1">all</text:span><text:span text:style-name="highlight_co3"><text:line-break/><text:s text:c="2"/>gather_facts</text:span><text:span text:style-name="highlight_sy2">: </text:span>false<text:span text:style-name="highlight_co4"><text:line-break/><text:s text:c="2"/>environment</text:span>:<text:span text:style-name="highlight_co3"><text:line-break/><text:s text:c="4"/>PATH</text:span><text:span text:style-name="highlight_sy2">: </text:span>/bin:/usr/bin:/sbin:/usr/sbin:/usr/local/bin:/usr/local/sbin:/usr/local/cmcluster/bin/<text:span text:style-name="highlight_co4"><text:line-break/><text:s text:c="2"/>tasks</text:span>:<text:span text:style-name="highlight_co3"><text:line-break/><text:s text:c="4"/>- name</text:span><text:span text:style-name="highlight_sy2">: </text:span><text:span text:style-name="highlight_st0">"Gather facts"</text:span><text:span text:style-name="highlight_co3"><text:line-break/><text:s text:c="6"/>ignore_unreachable</text:span><text:span text:style-name="highlight_sy2">: </text:span>true<text:span text:style-name="highlight_co4"><text:line-break/><text:s text:c="6"/>block</text:span>:<text:span text:style-name="highlight_co3"><text:line-break/><text:s text:c="8"/>- name</text:span><text:span text:style-name="highlight_sy2">: </text:span><text:span text:style-name="highlight_st0">"Gather facts for RHEL &gt; 5"</text:span><text:span text:style-name="highlight_co4"><text:line-break/><text:s text:c="10"/>ansible.builtin.setup</text:span><text:span text:style-name="highlight_sy2">:<text:line-break/></text:span><text:span text:style-name="highlight_co3"><text:line-break/><text:s text:c="8"/>- name</text:span><text:span text:style-name="highlight_sy2">: </text:span>set_fact python_value<text:span text:style-name="highlight_co4"><text:line-break/><text:s text:c="10"/>ansible.builtin.set_fact</text:span>:<text:span text:style-name="highlight_co3"><text:line-break/><text:s text:c="12"/>python_value</text:span><text:span text:style-name="highlight_sy2">: </text:span>auto_legacy<text:line-break/><text:span text:style-name="highlight_co4"><text:line-break/><text:s text:c="6"/>rescue</text:span>:<text:span text:style-name="highlight_co3"><text:line-break/><text:s text:c="8"/>- name</text:span><text:span text:style-name="highlight_sy2">: </text:span>set_fact with_raw_module<text:span text:style-name="highlight_co4"><text:line-break/><text:s text:c="10"/>ansible.builtin.set_fact</text:span>:<text:span text:style-name="highlight_co3"><text:line-break/><text:s text:c="12"/>with_raw_module</text:span><text:span text:style-name="highlight_sy2">: </text:span>true<text:line-break/><text:span text:style-name="highlight_co3"><text:line-break/><text:s text:c="4"/>- name</text:span><text:span text:style-name="highlight_sy2">: </text:span>block when with_raw_module<text:span text:style-name="highlight_co3"><text:line-break/><text:s text:c="6"/>when</text:span><text:span text:style-name="highlight_sy2">: </text:span>with_raw_module is defined and with_raw_module<text:span text:style-name="highlight_co4"><text:line-break/><text:s text:c="6"/>block</text:span>:<text:span text:style-name="highlight_co3"><text:line-break/><text:s text:c="8"/>- name</text:span><text:span text:style-name="highlight_sy2">: </text:span>DEBUG<text:span text:style-name="highlight_co4"><text:line-break/><text:s text:c="10"/>ansible.builtin.debug</text:span>:<text:span text:style-name="highlight_co3"><text:line-break/><text:s text:c="12"/>var</text:span><text:span text:style-name="highlight_sy2">: </text:span>item<text:span text:style-name="highlight_co4"><text:line-break/><text:s text:c="10"/>with_items</text:span><text:span text:style-name="highlight_sy2">:<text:line-break/></text:span><text:s text:c="12"/>- <text:span text:style-name="highlight_st0">"{% for host in hostvars %}{{ host }}{% endfor %}"</text:span><text:line-break/><text:span text:style-name="highlight_co3"><text:line-break/><text:s text:c="8"/>- name</text:span><text:span text:style-name="highlight_sy2">: </text:span>Split file<text:span text:style-name="highlight_co3"><text:line-break/><text:s text:c="10"/>ansible.builtin.shell</text:span><text:span text:style-name="highlight_sy2">: |<text:line-break/></text:span><text:span text:style-name="highlight_co0"><text:s text:c="12"/>cat script.sh | gzip | openssl base64 | split -b 6258 --additional-suffix .asc - script-</text:span><text:span text:style-name="highlight_co4"><text:line-break/><text:s text:c="10"/>args</text:span>:<text:span text:style-name="highlight_co3"><text:line-break/><text:s text:c="12"/>chdir</text:span><text:span text:style-name="highlight_sy2">: </text:span>files<text:span text:style-name="highlight_co3"><text:line-break/><text:s text:c="10"/>delegate_to</text:span><text:span text:style-name="highlight_sy2">: </text:span>localhost<text:line-break/><text:span text:style-name="highlight_co3"><text:line-break/><text:s text:c="8"/>- name</text:span><text:span text:style-name="highlight_sy2">: </text:span>Find<text:span text:style-name="highlight_co4"><text:line-break/><text:s text:c="10"/>ansible.builtin.find</text:span>:<text:span text:style-name="highlight_co3"><text:line-break/><text:s text:c="12"/>file_type</text:span><text:span text:style-name="highlight_sy2">: </text:span>file<text:span text:style-name="highlight_co3"><text:line-break/><text:s text:c="12"/>paths</text:span><text:span text:style-name="highlight_sy2">: </text:span>files/<text:span text:style-name="highlight_co3"><text:line-break/><text:s text:c="12"/>patterns</text:span><text:span text:style-name="highlight_sy2">: </text:span>'script-*'<text:span text:style-name="highlight_co3"><text:line-break/><text:s text:c="10"/>register</text:span><text:span text:style-name="highlight_sy2">: </text:span>f<text:span text:style-name="highlight_co3"><text:line-break/><text:s text:c="10"/>delegate_to</text:span><text:span text:style-name="highlight_sy2">: </text:span>localhost<text:line-break/><text:span text:style-name="highlight_co3"><text:line-break/><text:s text:c="8"/>- name</text:span><text:span text:style-name="highlight_sy2">: </text:span>Slurp<text:span text:style-name="highlight_co4"><text:line-break/><text:s text:c="10"/>ansible.builtin.slurp</text:span>:<text:span text:style-name="highlight_co3"><text:line-break/><text:s text:c="12"/>src</text:span><text:span text:style-name="highlight_sy2">: </text:span><text:span text:style-name="highlight_st0">"{{ item }}"</text:span><text:span text:style-name="highlight_co3"><text:line-break/><text:s text:c="10"/>register</text:span><text:span text:style-name="highlight_sy2">: </text:span>slurp_shell_code<text:span text:style-name="highlight_co3"><text:line-break/><text:s text:c="10"/>delegate_to</text:span><text:span text:style-name="highlight_sy2">: </text:span>localhost<text:span text:style-name="highlight_co4"><text:line-break/><text:s text:c="10"/>with_items</text:span><text:span text:style-name="highlight_sy2">:<text:line-break/></text:span><text:s text:c="12"/>- <text:span text:style-name="highlight_st0">"{{ f.files | map(attribute='path') |list }}"</text:span><text:line-break/><text:span text:style-name="highlight_co3"><text:line-break/><text:s text:c="8"/>- name</text:span><text:span text:style-name="highlight_sy2">: </text:span>Copy shell script<text:span text:style-name="highlight_co3"><text:line-break/><text:s text:c="10"/>ansible.builtin.raw</text:span><text:span text:style-name="highlight_sy2">: |<text:line-break/></text:span><text:span text:style-name="highlight_co0"><text:s text:c="12"/>cat &gt; script.sh.asc.{{ ansible_loop.index0 }} &lt;&lt;-EOF<text:line-break/><text:s text:c="12"/>{{ item.content | b64decode }}<text:line-break/><text:s text:c="12"/>EOF</text:span><text:span text:style-name="highlight_co4"><text:line-break/><text:s text:c="10"/>args</text:span>:<text:span text:style-name="highlight_co3"><text:line-break/><text:s text:c="12"/>executable</text:span><text:span text:style-name="highlight_sy2">: </text:span>/bin/bash<text:span text:style-name="highlight_co4"><text:line-break/><text:s text:c="10"/>loop_control</text:span>:<text:span text:style-name="highlight_co3"><text:line-break/><text:s text:c="12"/>extended</text:span><text:span text:style-name="highlight_sy2">: </text:span>true<text:span text:style-name="highlight_co4"><text:line-break/><text:s text:c="10"/>with_items</text:span><text:span text:style-name="highlight_sy2">:<text:line-break/></text:span><text:s text:c="12"/>- <text:span text:style-name="highlight_st0">"{{ slurp_shell_code.results }}"</text:span><text:line-break/><text:span text:style-name="highlight_co3"><text:line-break/><text:s text:c="8"/>- name</text:span><text:span text:style-name="highlight_sy2">: </text:span>Mkdir /usr/local/plop/<text:span text:style-name="highlight_co3"><text:line-break/><text:s text:c="10"/>ansible.builtin.raw</text:span><text:span text:style-name="highlight_sy2">: </text:span>sudo install -d -m 750 /usr/local/plop/<text:line-break/><text:span text:style-name="highlight_co3"><text:line-break/><text:s text:c="8"/>- name</text:span><text:span text:style-name="highlight_sy2">: </text:span>Merge file<text:span text:style-name="highlight_co3"><text:line-break/><text:s text:c="10"/>ansible.builtin.raw</text:span><text:span text:style-name="highlight_sy2">: </text:span>cat script.sh.asc.* | openssl base64 -d | gzip -d &gt; script.sh<text:line-break/><text:span text:style-name="highlight_co3"><text:line-break/><text:s text:c="8"/>- name</text:span><text:span text:style-name="highlight_sy2">: </text:span>Clean temp files<text:span text:style-name="highlight_co3"><text:line-break/><text:s text:c="10"/>ansible.builtin.raw</text:span><text:span text:style-name="highlight_sy2">: </text:span>rm -f script.sh.asc.*<text:line-break/><text:span text:style-name="highlight_co3"><text:line-break/><text:s text:c="8"/>- name</text:span><text:span text:style-name="highlight_sy2">: </text:span>Mv shell script<text:span text:style-name="highlight_co3"><text:line-break/><text:s text:c="10"/>ansible.builtin.raw</text:span><text:span text:style-name="highlight_sy2">: </text:span>sudo mv script.sh /usr/local/plop/script.sh<text:line-break/><text:span text:style-name="highlight_co3"><text:line-break/><text:s text:c="8"/>- name</text:span><text:span text:style-name="highlight_sy2">: </text:span>Launch script<text:span text:style-name="highlight_co3"><text:line-break/><text:s text:c="10"/>ansible.builtin.raw</text:span><text:span text:style-name="highlight_sy2">: </text:span>sudo bash /usr/local/plop/script.s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2:26</meta:creation-date>
    <dc:creator>Generated</dc:creator>
    <dc:date>2026-07-21T18::22:26</dc:date>
    <dc:language>en-US</dc:language>
    <meta:editing-cycles>1</meta:editing-cycles>
    <meta:editing-duration>PT0S</meta:editing-duration>
    <dc:title>tech:notes_ansible_module_raw</dc:title>
  </office:meta>
</office:document-meta>
</file>