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podman"/><text:bookmark-start text:name="__RefHeading___notes_ansible_podman_1"/><text:bookmark-start text:name="notes_ansible_podman"/>Notes ansible podman<text:bookmark-end text:name="__RefHeading___notes_ansible_podman_1"/><text:bookmark-end text:name="notes_ansible_podm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-doc <text:span text:style-name="highlight_re5">-t</text:span> connection <text:span text:style-name="highlight_re5">-l</text:span> <text:span text:style-name="highlight_sy0">|</text:span> <text:span text:style-name="highlight_kw2">grep</text:span> podman<text:line-break/>ansible-doc <text:span text:style-name="highlight_re5">-t</text:span> inventory <text:span text:style-name="highlight_re5">-l</text:span> <text:span text:style-name="highlight_sy0">|</text:span> <text:span text:style-name="highlight_kw2">grep</text:span> podman</text:p>
          </table:table-cell>
        </table:table-row>
      </table:table>
      <text:p text:style-name="Text_20_body">play.y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ansible-playbook</text:span><text:line-break/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connection</text:span><text:span text:style-name="highlight_sy2">: </text:span>containers.podman.podman<text:line-break/><text:span text:style-name="highlight_co4"><text:line-break/><text:s text:c="2"/>tasks</text:span>:<text:span text:style-name="highlight_co3"><text:line-break/><text:s text:c="4"/>- name</text:span><text:span text:style-name="highlight_sy2">: </text:span>Test<text:span text:style-name="highlight_co3"><text:line-break/><text:s text:c="6"/>command</text:span><text:span text:style-name="highlight_sy2">: </text:span>ls -l</text:p>
          </table:table-cell>
        </table:table-row>
      </table:table>
      <text:p text:style-name="Text_20_body"><text:span text:style-name="Source_20_Text">inventory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plugin</text:span><text:span text:style-name="highlight_sy2">: </text:span>containers.podman.podman_containers<text:span text:style-name="highlight_co3"><text:line-break/>include_stopped</text:span><text:span text:style-name="highlight_sy2">: </text:span>false<text:line-break/><text:span text:style-name="highlight_co1">#label_selectors:</text:span><text:line-break/><text:span text:style-name="highlight_co1">#<text:s text:c="2"/>role: api</text:span><text:span text:style-name="highlight_co3"><text:line-break/>connection_plugin</text:span><text:span text:style-name="highlight_sy2">: </text:span>containers.podman.podman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plop.yml <text:span text:style-name="highlight_re5">-i</text:span> inventory.yml</text:p>
          </table:table-cell>
        </table:table-row>
      </table:table>
      <text:p text:style-name="Text_20_body">Le conteneur doit avoir python3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58</meta:creation-date>
    <dc:creator>Generated</dc:creator>
    <dc:date>2026-07-21T18::41:58</dc:date>
    <dc:language>en-US</dc:language>
    <meta:editing-cycles>1</meta:editing-cycles>
    <meta:editing-duration>PT0S</meta:editing-duration>
    <dc:title>tech:notes_ansible_podman</dc:title>
  </office:meta>
</office:document-meta>
</file>