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semaphoreui"/><text:bookmark-start text:name="__RefHeading___notes_ansible_semaphoreui_1"/><text:bookmark-start text:name="notes_ansible_semaphoreui"/>Notes Ansible SemaphoreUI<text:bookmark-end text:name="__RefHeading___notes_ansible_semaphoreui_1"/><text:bookmark-end text:name="notes_ansible_semaphoreui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emaphoreui.com/" text:style-name="Internet_20_link" text:visited-style-name="Visited_20_Internet_20_Link">https://semaphoreui.com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Polemarch</text:p>
        </text:list-item>
        <text:list-item>
          <text:p text:style-name="List_20_1_Content"> Gitlab-CI</text:p>
        </text:list-item>
        <text:list-item>
          <text:p text:style-name="List_20_1_Content_Last"> AWX</text:p>
        </text:list-item>
      </text:list>
      <text:p text:style-name="Text_20_body">Voir aussi autour d'AWX / Ansible :</text:p>
      <text:list text:style-name="List_20_1" text:continue-numbering="false">
        <text:list-item>
          <text:p text:style-name="LastListParagraph_List_20_1_Content_First"> ARA Records Ansib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X</text:span> <text:span text:style-name="highlight_st_h">'GET'</text:span> <text:span text:style-name="highlight_re5">-H</text:span> <text:span text:style-name="highlight_st_h">'Authorization: Bearer nb8jzkj3rcgoxej99onocburcsstghqhalnbsq5v6mg='</text:span> <text:span text:style-name="highlight_re5">-H</text:span> <text:span text:style-name="highlight_st_h">'accept: text/plain; charset=utf-8'</text:span> <text:span text:style-name="highlight_st_h">'http://localhost:3000/api/project/1/templates'</text:span> <text:span text:style-name="highlight_sy0">|</text:span> jq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2</meta:creation-date>
    <dc:creator>Generated</dc:creator>
    <dc:date>2026-07-21T18::23:12</dc:date>
    <dc:language>en-US</dc:language>
    <meta:editing-cycles>1</meta:editing-cycles>
    <meta:editing-duration>PT0S</meta:editing-duration>
    <dc:title>tech:notes_ansible_semaphoreui</dc:title>
  </office:meta>
</office:document-meta>
</file>