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tower_-_ansible_automation_platform"/><text:bookmark-start text:name="__RefHeading___notes_ansible_tower_-_ansible_automation_platform_1"/><text:bookmark-start text:name="notes_ansible_tower_-_ansible_automation_platform"/>Notes Ansible Tower - Ansible Automation Platform<text:bookmark-end text:name="__RefHeading___notes_ansible_tower_-_ansible_automation_platform_1"/><text:bookmark-end text:name="notes_ansible_tower_-_ansible_automation_platform"/></text:h>
      <text:p text:style-name="Text_20_body">Voir aussi :</text:p>
      <text:list text:style-name="List_20_1" text:continue-numbering="false">
        <text:list-item>
          <text:p text:style-name="List_20_1_Content_First"> event-driven platform for runbook automation / IFTTT (if this, then that)</text:p>
          <text:list text:style-name="List_20_1">
            <text:list-item>
              <text:p text:style-name="List_20_1_Content"> <text:a xlink:type="simple" xlink:href="https://en.m.wikipedia.org/wiki/StackStorm" text:style-name="Internet_20_link" text:visited-style-name="Visited_20_Internet_20_Link">StackStorm</text:a></text:p>
            </text:list-item>
          </text:list>
        </text:list-item>
        <text:list-item>
          <text:p text:style-name="List_20_1_Content_Last"> <text:a xlink:type="simple" xlink:href="https://en.m.wikipedia.org/wiki/Infrastructure_as_code#Tools" text:style-name="Internet_20_link" text:visited-style-name="Visited_20_Internet_20_Link">https://en.m.wikipedia.org/wiki/Infrastructure_as_code#Tools</text:a></text:p>
        </text:list-item>
      </text:list>
      <text:p text:style-name="Text_20_body">Vocabulaire / Concepts</text:p>
      <text:list text:style-name="List_20_1" text:continue-numbering="false">
        <text:list-item>
          <text:p text:style-name="List_20_1_Content_First"> <text:a xlink:type="simple" xlink:href="https://docs.ansible.com/ansible/latest/installation_guide/intro_installation.html" text:style-name="Internet_20_link" text:visited-style-name="Visited_20_Internet_20_Link">https://docs.ansible.com/ansible/latest/installation_guide/intro_installation.html</text:a></text:p>
        </text:list-item>
        <text:list-item>
          <text:p text:style-name="List_20_1_Content"> <text:a xlink:type="simple" xlink:href="https://docs.ansible.com/automation-controller/latest/pdf/" text:style-name="Internet_20_link" text:visited-style-name="Visited_20_Internet_20_Link">https://docs.ansible.com/automation-controller/latest/pdf/</text:a></text:p>
        </text:list-item>
        <text:list-item>
          <text:p text:style-name="List_20_1_Content_Last"> <text:a xlink:type="simple" xlink:href="https://access.redhat.com/documentation/en-us/reference_architectures/2022/pdf/ansible_automation_platform_1.2_to_2_migration_guide/reference_architectures-2022-ansible_automation_platform_1.2_to_2_migration_guide-en-us.pdf" text:style-name="Internet_20_link" text:visited-style-name="Visited_20_Internet_20_Link">https://access.redhat.com/documentation/en-us/reference_architectures/2022/pdf/ansible_automation_platform_1.2_to_2_migration_guide/reference_architectures-2022-ansible_automation_platform_1.2_to_2_migration_guide-en-us.pdf</text:a></text:p>
        </text:list-item>
      </text:list>
      <text:p text:style-name="Text_20_body">Cycle de vie :</text:p>
      <text:list text:style-name="List_20_1" text:continue-numbering="false">
        <text:list-item>
          <text:p text:style-name="LastListParagraph_List_20_1_Content_First"> <text:a xlink:type="simple" xlink:href="https://access.redhat.com/support/policy/updates/ansible-automation-platform" text:style-name="Internet_20_link" text:visited-style-name="Visited_20_Internet_20_Link">https://access.redhat.com/support/policy/updates/ansible-automation-platform</text:a></text:p>
        </text:list-item>
      </text:list>
      <text:p text:style-name="Text_20_body">Recherche doc RedHat :</text:p>
      <text:list text:style-name="List_20_1" text:continue-numbering="false">
        <text:list-item>
          <text:p text:style-name="List_20_1_Content_First"> <text:a xlink:type="simple" xlink:href="https://access.redhat.com/taxonomy/products/red-hat-ansible-automation-platform" text:style-name="Internet_20_link" text:visited-style-name="Visited_20_Internet_20_Link">https://access.redhat.com/taxonomy/products/red-hat-ansible-automation-platform</text:a></text:p>
        </text:list-item>
        <text:list-item>
          <text:p text:style-name="List_20_1_Content_Last"> <text:a xlink:type="simple" xlink:href="https://access.redhat.com/taxonomy/products/red-hat-ansible-automation-hub" text:style-name="Internet_20_link" text:visited-style-name="Visited_20_Internet_20_Link">https://access.redhat.com/taxonomy/products/red-hat-ansible-automation-hub</text:a></text:p>
        </text:list-item>
      </text:list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egacy-controller-docs.ansible.com/automation-controller/latest/html/" text:style-name="Internet_20_link" text:visited-style-name="Visited_20_Internet_20_Link">https://legacy-controller-docs.ansible.com/automation-controller/latest/html/</text:a></text:p>
        </text:list-item>
      </text:list>
      <text:h text:style-name="Heading_20_3" text:outline-level="3"><text:bookmark-start text:name="__RefHeading___ansible_engine_2"/><text:bookmark-start text:name="ansible_engine"/>Ansible Engine<text:bookmark-end text:name="__RefHeading___ansible_engine_2"/><text:bookmark-end text:name="ansible_engine"/></text:h>
      <text:p text:style-name="Text_20_body">Correspond à Ansible et est installé par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 install</text:span> ansible</text:p>
          </table:table-cell>
        </table:table-row>
      </table:table>
      <text:h text:style-name="Heading_20_3" text:outline-level="3"><text:bookmark-start text:name="__RefHeading___control_node_3"/><text:bookmark-start text:name="control_node"/>Control node<text:bookmark-end text:name="__RefHeading___control_node_3"/><text:bookmark-end text:name="control_node"/></text:h>
      <text:p text:style-name="Text_20_body">Control node</text:p>
      <text:list text:style-name="List_20_1" text:continue-numbering="false">
        <text:list-item>
          <text:p text:style-name="List_20_1_Content_First"> control plane</text:p>
        </text:list-item>
        <text:list-item>
          <text:p text:style-name="List_20_1_Content_Last"> execution plane</text:p>
        </text:list-item>
      </text:list>
      <text:p text:style-name="Text_20_body">Dans AAP v1 le “control plane” et l'“execution plane” étaient ensemble sur le “control node”</text:p>
      <text:p text:style-name="Text_20_body">mesh node types : <text:span text:style-name="Source_20_Text">node_type=hybrid</text:span> par défaut ou <text:span text:style-name="Source_20_Text">node_type=control</text:span></text:p>
      <text:p text:style-name="Text_20_body">node_type :</text:p>
      <text:list text:style-name="List_20_1" text:continue-numbering="false">
        <text:list-item>
          <text:p text:style-name="List_20_1_Content_First"> control (WebUI &amp; API)</text:p>
        </text:list-item>
        <text:list-item>
          <text:p text:style-name="List_20_1_Content"> execution (ansible-playbook)</text:p>
        </text:list-item>
        <text:list-item>
          <text:p text:style-name="List_20_1_Content"> hybrid (Execution + control)</text:p>
        </text:list-item>
        <text:list-item>
          <text:p text:style-name="List_20_1_Content_Last"> hop (sorte de proxy ssh entre le Controller et les Execution Nodes ; ne peut pas être un Execution Node)</text:p>
        </text:list-item>
      </text:list>
      <text:h text:style-name="Heading_20_3" text:outline-level="3"><text:bookmark-start text:name="__RefHeading___execution_node_ansible_automation_engine_4"/><text:bookmark-start text:name="execution_node_ansible_automation_engine"/>Execution Node (Ansible Automation Engine)<text:bookmark-end text:name="__RefHeading___execution_node_ansible_automation_engine_4"/><text:bookmark-end text:name="execution_node_ansible_automation_engine"/></text:h>
      <text:p text:style-name="Text_20_body">The machine that runs Ansible Linux Mac BSD … Python 3.8 ou +</text:p>
      <text:h text:style-name="Heading_20_3" text:outline-level="3"><text:bookmark-start text:name="__RefHeading___hop_nodes_execution_nodes_5"/><text:bookmark-start text:name="hop_nodes_execution_nodes"/>Hop nodes / Execution nodes<text:bookmark-end text:name="__RefHeading___hop_nodes_execution_nodes_5"/><text:bookmark-end text:name="hop_nodes_execution_nodes"/></text:h>
      <text:p text:style-name="Text_20_body">mesh node types <text:span text:style-name="Source_20_Text">node_type=hop</text:span> ou <text:span text:style-name="Source_20_Text">node_type=execution</text:span></text:p>
      <text:h text:style-name="Heading_20_3" text:outline-level="3"><text:bookmark-start text:name="__RefHeading___ansible_mesh_receptor_6"/><text:bookmark-start text:name="ansible_mesh_receptor"/>Ansible Mesh / Receptor<text:bookmark-end text:name="__RefHeading___ansible_mesh_receptor_6"/><text:bookmark-end text:name="ansible_mesh_recepto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ansible/receptor" text:style-name="Internet_20_link" text:visited-style-name="Visited_20_Internet_20_Link">https://github.com/ansible/receptor</text:a></text:p>
        </text:list-item>
        <text:list-item>
          <text:p text:style-name="List_20_1_Content"> <text:a xlink:type="simple" xlink:href="https://github.com/ansible/receptor/tree/devel/tools/examples/simple-network" text:style-name="Internet_20_link" text:visited-style-name="Visited_20_Internet_20_Link">https://github.com/ansible/receptor/tree/devel/tools/examples/simple-network</text:a></text:p>
        </text:list-item>
        <text:list-item>
          <text:p text:style-name="List_20_1_Content"> <text:a xlink:type="simple" xlink:href="https://www.ansible.com/blog/peeling-back-the-layers-and-understanding-automation-mesh" text:style-name="Internet_20_link" text:visited-style-name="Visited_20_Internet_20_Link">https://www.ansible.com/blog/peeling-back-the-layers-and-understanding-automation-mesh</text:a></text:p>
        </text:list-item>
        <text:list-item>
          <text:p text:style-name="List_20_1_Content"> <text:a xlink:type="simple" xlink:href="https://receptor.readthedocs.io/en/latest/index.html" text:style-name="Internet_20_link" text:visited-style-name="Visited_20_Internet_20_Link">https://receptor.readthedocs.io/en/latest/index.html</text:a> <text:a xlink:type="simple" xlink:href="https://receptor.readthedocs.io/_/downloads/en/latest/pdf/" text:style-name="Internet_20_link" text:visited-style-name="Visited_20_Internet_20_Link">https://receptor.readthedocs.io/_/downloads/en/latest/pdf/</text:a></text:p>
        </text:list-item>
        <text:list-item>
          <text:p text:style-name="List_20_1_Content"> <text:a xlink:type="simple" xlink:href="https://malfunceddie.github.io/article/awx-hop-nodes/hopnodes/" text:style-name="Internet_20_link" text:visited-style-name="Visited_20_Internet_20_Link">https://malfunceddie.github.io/article/awx-hop-nodes/hopnodes/</text:a></text:p>
        </text:list-item>
        <text:list-item>
          <text:p text:style-name="List_20_1_Content"> <text:a xlink:type="simple" xlink:href="https://access.redhat.com/documentation/en-us/red_hat_ansible_automation_platform/2.1/html-single/red_hat_ansible_automation_platform_automation_mesh_guide/index" text:style-name="Internet_20_link" text:visited-style-name="Visited_20_Internet_20_Link">https://access.redhat.com/documentation/en-us/red_hat_ansible_automation_platform/2.1/html-single/red_hat_ansible_automation_platform_automation_mesh_guide/index</text:a></text:p>
        </text:list-item>
        <text:list-item>
          <text:p text:style-name="List_20_1_Content"> <text:a xlink:type="simple" xlink:href="https://www.ansible.com/blog/peeling-back-the-layers-and-understanding-automation-mesh" text:style-name="Internet_20_link" text:visited-style-name="Visited_20_Internet_20_Link">https://www.ansible.com/blog/peeling-back-the-layers-and-understanding-automation-mesh</text:a></text:p>
        </text:list-item>
        <text:list-item>
          <text:p text:style-name="List_20_1_Content_Last"> <text:a xlink:type="simple" xlink:href="https://www.ansible.com/blog/whats-new-in-ansible-automation-platform-2.1-automation-mesh" text:style-name="Internet_20_link" text:visited-style-name="Visited_20_Internet_20_Link">https://www.ansible.com/blog/whats-new-in-ansible-automation-platform-2.1-automation-mesh</text:a></text:p>
        </text:list-item>
      </text:list>
      <text:p text:style-name="Text_20_body">receptor_listener_port</text:p>
      <text:p text:style-name="Text_20_body">27199/tcp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Automation Controller </text:p>
          </table:table-cell>
          <table:table-cell office:value-type="string" table:style-name="tablecell">
            <text:p text:style-name="tablealignleft"> Execution Node </text:p>
          </table:table-cell>
        </table:table-row>
        <table:table-row>
          <table:table-cell office:value-type="string" table:style-name="tablecell">
            <text:p text:style-name="tablealignleft"> ESTABLISHED 27199 </text:p>
          </table:table-cell>
          <table:table-cell office:value-type="string" table:style-name="tablecell">
            <text:p text:style-name="tablealignleft"> LISTEN 27199 </text:p>
          </table:table-cell>
        </table:table-row>
      </table:table>
      <text:p text:style-name="Text_20_body">work-signing keys</text:p>
      <text:p text:style-name="Text_20_body">Control node recepto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- work-signing</text:span>:<text:span text:style-name="highlight_co3"><text:line-break/><text:s text:c="4"/>privatekey</text:span><text:span text:style-name="highlight_sy2">: </text:span>/etc/receptor/work_private_key.pem<text:span text:style-name="highlight_co3"><text:line-break/><text:s text:c="4"/>tokenexpiration</text:span><text:span text:style-name="highlight_sy2">: </text:span>1m<text:line-break/><text:span text:style-name="highlight_co4"><text:line-break/>- work-verification</text:span>:<text:span text:style-name="highlight_co3"><text:line-break/><text:s text:c="4"/>publickey</text:span><text:span text:style-name="highlight_sy2">: </text:span>/etc/receptor/work_public_key.pem</text:p>
          </table:table-cell>
        </table:table-row>
      </table:table>
      <text:p text:style-name="Text_20_body">Execution No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- work-verification</text:span>:<text:span text:style-name="highlight_co3"><text:line-break/><text:s text:c="4"/>publickey</text:span><text:span text:style-name="highlight_sy2">: </text:span>/etc/receptor/work_public_key.pem</text:p>
          </table:table-cell>
        </table:table-row>
      </table:table>
      <text:p text:style-name="Text_20_body">To create the keys, just do openssl commands, you can see them evokes in the plays here <text:a xlink:type="simple" xlink:href="https://github.com/ansible/awx/blob/a86740c3c9eaf9a551e850341d8adec5a3962dd5/tools/docker-compose/ansible/roles/sources/tasks/main.yml#L84" text:style-name="Internet_20_link" text:visited-style-name="Visited_20_Internet_20_Link">https://github.com/ansible/awx/blob/a86740c3c9eaf9a551e850341d8adec5a3962dd5/tools/docker-compose/ansible/roles/sources/tasks/main.yml#L84</text:a></text:p>
      <text:h text:style-name="Heading_20_3" text:outline-level="3"><text:bookmark-start text:name="__RefHeading___ansible_execution_environment_7"/><text:bookmark-start text:name="ansible_execution_environment"/>Ansible Execution Environment<text:bookmark-end text:name="__RefHeading___ansible_execution_environment_7"/><text:bookmark-end text:name="ansible_execution_environment"/></text:h>
      <text:p text:style-name="Text_20_body">Sorte de pyenv contenant Ansible, les collections et plugins</text:p>
      <text:h text:style-name="Heading_20_3" text:outline-level="3"><text:bookmark-start text:name="__RefHeading___managed_host_8"/><text:bookmark-start text:name="managed_host"/>Managed host<text:bookmark-end text:name="__RefHeading___managed_host_8"/><text:bookmark-end text:name="managed_host"/></text:h>
      <text:p text:style-name="Text_20_body">Les cibl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nsible myhost <text:span text:style-name="highlight_re5">--become</text:span> <text:span text:style-name="highlight_re5">-m</text:span> raw <text:span text:style-name="highlight_re5">-a</text:span> <text:span text:style-name="highlight_st0">"yum install -y python2"</text:span></text:p>
          </table:table-cell>
        </table:table-row>
      </table:table>
      <text:p text:style-name="Text_20_body">Prereq Python 2 (version 2.6 or later) or Python 3 (version 3.5 or later)</text:p>
      <text:p text:style-name="Text_20_body">Automation Hub / Galaxy</text:p>
      <text:p text:style-name="Text_20_body">jfrog-artifactory :</text:p>
      <text:list text:style-name="List_20_1" text:continue-numbering="false">
        <text:list-item>
          <text:p text:style-name="List_20_1_Content_First"> <text:a xlink:type="simple" xlink:href="https://jfrog.com/help/r/jfrog-artifactory-documentation/ansible-repositories" text:style-name="Internet_20_link" text:visited-style-name="Visited_20_Internet_20_Link">https://jfrog.com/help/r/jfrog-artifactory-documentation/ansible-repositories</text:a></text:p>
        </text:list-item>
        <text:list-item>
          <text:p text:style-name="List_20_1_Content_Last"> <text:a xlink:type="simple" xlink:href="https://jfrog.com/blog/manage-ansible-collections-with-jfrog-artifactory/" text:style-name="Internet_20_link" text:visited-style-name="Visited_20_Internet_20_Link">https://jfrog.com/blog/manage-ansible-collections-with-jfrog-artifactory/</text:a></text:p>
        </text:list-item>
      </text:list>
      <text:h text:style-name="Heading_20_3" text:outline-level="3"><text:bookmark-start text:name="__RefHeading___hop_node_9"/><text:bookmark-start text:name="hop_node"/>Hop node<text:bookmark-end text:name="__RefHeading___hop_node_9"/><text:bookmark-end text:name="hop_node"/></text:h>
      <text:p text:style-name="Text_20_body">Anciennement “Isolated Nodes”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evelopers.redhat.com/blog/2017/12/20/understanding-ansible-tower-isolated-nodes#" text:style-name="Internet_20_link" text:visited-style-name="Visited_20_Internet_20_Link">https://developers.redhat.com/blog/2017/12/20/understanding-ansible-tower-isolated-nodes#</text:a></text:p>
        </text:list-item>
      </text:list>
      <text:p text:style-name="Text_20_body">Alternative à ssh-proxy\ The only prerequisite is that there is SSH connectivity from the Tower Cluster to the Isolated Node</text:p>
      <text:p text:style-name="Text_20_body">Exemple de conf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isolated_group_restrictedzone:vars<text:span text:style-name="highlight_br0">]</text:span></text:span><text:line-break/><text:span text:style-name="highlight_re1">controller</text:span><text:span text:style-name="highlight_sy0">=</text:span><text:span text:style-name="highlight_re2">tower</text:span><text:line-break/> <text:line-break/><text:span text:style-name="highlight_re0"><text:span text:style-name="highlight_br0">[</text:span>isolated_group_nc<text:span text:style-name="highlight_br0">]</text:span></text:span><text:line-break/>cary.remote.office controller<text:span text:style-name="highlight_sy0">=</text:span><text:span text:style-name="highlight_re2">tower</text:span></text:p>
          </table:table-cell>
        </table:table-row>
      </table:table>
      <text:p text:style-name="Text_20_body">Isolated instances are not supported in conjunction with running Ansible Tower in OpenShift.</text:p>
      <text:h text:style-name="Heading_20_3" text:outline-level="3"><text:bookmark-start text:name="__RefHeading___ansible_automation_hub_10"/><text:bookmark-start text:name="ansible_automation_hub"/>Ansible Automation Hub<text:bookmark-end text:name="__RefHeading___ansible_automation_hub_10"/><text:bookmark-end text:name="ansible_automation_hub"/></text:h>
      <text:p text:style-name="Text_20_body">Voir <text:a xlink:type="simple" xlink:href="https://github.com/ansible/galaxy_ng" text:style-name="Internet_20_link" text:visited-style-name="Visited_20_Internet_20_Link">Galaxy NG</text:a></text:p>
      <text:p text:style-name="Text_20_body">(Private) Automation Hub</text:p>
      <text:h text:style-name="Heading_20_2" text:outline-level="2"><text:bookmark-start text:name="__RefHeading___config_11"/><text:bookmark-start text:name="config"/>Config<text:bookmark-end text:name="__RefHeading___config_11"/><text:bookmark-end text:name="config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ower-cli setting modify ALLOW_JINJA_IN_EXTRA_VARS always</text:p>
          </table:table-cell>
        </table:table-row>
      </table:table>
      <text:h text:style-name="Heading_20_2" text:outline-level="2"><text:bookmark-start text:name="__RefHeading___logs_12"/><text:bookmark-start text:name="logs"/>Logs<text:bookmark-end text:name="__RefHeading___logs_12"/><text:bookmark-end text:name="logs"/></text:h>
      <text:p text:style-name="Text_20_body">Voir : <text:a xlink:type="simple" xlink:href="https://github.com/ansible/awx/issues/11330" text:style-name="Internet_20_link" text:visited-style-name="Visited_20_Internet_20_Link">https://github.com/ansible/awx/issues/11330</text:a></text:p>
      <text:p text:style-name="Text_20_body">extra_vars des jobs dans les logs (à tester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3">- hosts</text:span><text:span text:style-name="highlight_sy2">: </text:span>localhost<text:span text:style-name="highlight_co3"><text:line-break/><text:s text:c="2"/>gather_facts</text:span><text:span text:style-name="highlight_sy2">: </text:span>false<text:span text:style-name="highlight_co4"><text:line-break/><text:s text:c="2"/>tasks</text:span>:<text:span text:style-name="highlight_co3"><text:line-break/><text:s text:c="4"/>- shell</text:span><text:span text:style-name="highlight_sy2">: </text:span><text:span text:style-name="highlight_st0">"echo {{ inventory_hostname }}"</text:span></text:p>
          </table:table-cell>
        </table:table-row>
      </table:table>
      <text:p text:style-name="Text_20_body">ou</text:p>
      <text:p text:style-name="Text_20_body">The first idea was to add extra_vars to every job events, but it would work just as well to be able to add a short string label (prompt on launch) when launching a job template. This should not cause a performance issue.</text:p>
      <text:p text:style-name="Text_20_body">Add extra_vars to every job event sent over job_events #11330</text:p>
      <text:h text:style-name="Heading_20_3" text:outline-level="3"><text:bookmark-start text:name="__RefHeading___rechercher_par_date_heures_13"/><text:bookmark-start text:name="rechercher_par_date_heures"/>Rechercher par date / heures<text:bookmark-end text:name="__RefHeading___rechercher_par_date_heures_13"/><text:bookmark-end text:name="rechercher_par_date_heures"/></text:h>
      <text:p text:style-name="Text_20_body">GT</text:p>
      <text:p text:style-name="Preformatted_20_Text">env TZ=Europe/Paris date --rfc-3339=second -d '2023-08-23 21:50'<text:line-break/>2023-08-23 21:50:00+02:00</text:p>
      <text:p text:style-name="Text_20_body">LT</text:p>
      <text:p text:style-name="Preformatted_20_Text">env TZ=Europe/Paris date --rfc-3339=second -d '2023-08-24 00:20'<text:line-break/>2023-08-24 00:20:00+02:00</text:p>
      <text:h text:style-name="Heading_20_2" text:outline-level="2"><text:bookmark-start text:name="__RefHeading___developpement_integration_14"/><text:bookmark-start text:name="developpement_integration"/>Développement / Intégration<text:bookmark-end text:name="__RefHeading___developpement_integration_14"/><text:bookmark-end text:name="developpement_integration"/></text:h>
      <text:h text:style-name="Heading_20_3" text:outline-level="3"><text:bookmark-start text:name="__RefHeading___ansible_navigator_15"/><text:bookmark-start text:name="ansible_navigator"/>Ansible Navigator<text:bookmark-end text:name="__RefHeading___ansible_navigator_15"/><text:bookmark-end text:name="ansible_navigator"/></text:h>
      <text:list text:style-name="List_20_1" text:continue-numbering="false">
        <text:list-item>
          <text:p text:style-name="List_20_1_Content_First"> TUI or CLI to execute playbook</text:p>
        </text:list-item>
        <text:list-item>
          <text:p text:style-name="List_20_1_Content_Last"> Supports Execution Environments</text:p>
        </text:list-item>
      </text:list>
      <text:h text:style-name="Heading_20_3" text:outline-level="3"><text:bookmark-start text:name="__RefHeading___ansible_builder_16"/><text:bookmark-start text:name="ansible_builder"/>Ansible Builder<text:bookmark-end text:name="__RefHeading___ansible_builder_16"/><text:bookmark-end text:name="ansible_builder"/></text:h>
      <text:list text:style-name="List_20_1" text:continue-numbering="false">
        <text:list-item>
          <text:p text:style-name="List_20_1_Content_First"> creates Execution Environment</text:p>
        </text:list-item>
        <text:list-item>
          <text:p text:style-name="List_20_1_Content_Last"> takes in input text/yaml files describing the EE to produce</text:p>
        </text:list-item>
      </text:list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thedatabaseme.de/2022/09/09/self-build-awx-execution-environment/" text:style-name="Internet_20_link" text:visited-style-name="Visited_20_Internet_20_Link">https://thedatabaseme.de/2022/09/09/self-build-awx-execution-environment/</text:a></text:p>
        </text:list-item>
      </text:list>
      <text:h text:style-name="Heading_20_3" text:outline-level="3"><text:bookmark-start text:name="__RefHeading___autres_17"/><text:bookmark-start text:name="autres"/>Autres<text:bookmark-end text:name="__RefHeading___autres_17"/><text:bookmark-end text:name="autres"/></text:h>
      <text:p text:style-name="Text_20_body">GPG Signing</text:p>
      <text:list text:style-name="List_20_1" text:continue-numbering="false">
        <text:list-item>
          <text:p text:style-name="List_20_1_Content_First"> <text:a xlink:type="simple" xlink:href="https://www.youtube.com/watch?v=O1me0dBr9_w" text:style-name="Internet_20_link" text:visited-style-name="Visited_20_Internet_20_Link">https://www.youtube.com/watch?v=O1me0dBr9_w</text:a></text:p>
        </text:list-item>
        <text:list-item>
          <text:p text:style-name="List_20_1_Content_Last"> <text:a xlink:type="simple" xlink:href="https://www.youtube.com/watch?v=sXHSUsw5yEQ" text:style-name="Internet_20_link" text:visited-style-name="Visited_20_Internet_20_Link">https://www.youtube.com/watch?v=sXHSUsw5yEQ</text:a></text:p>
        </text:list-item>
      </text:list>
      <text:p text:style-name="Text_20_body">Connaitre la version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ansible-automation-platform<text:span text:style-name="highlight_sy0">/</text:span>VERSION</text:p>
          </table:table-cell>
        </table:table-row>
      </table:table>
      <text:p text:style-name="Text_20_body">La config de la connexion à la DB est ici : \ <text:span text:style-name="Source_20_Text">/etc/tower/conf.d/postgres.py</text:span></text:p>
      <text:h text:style-name="Heading_20_2" text:outline-level="2"><text:bookmark-start text:name="__RefHeading___autres_18"/><text:bookmark-start text:name="autres1"/>Autres<text:bookmark-end text:name="__RefHeading___autres_18"/><text:bookmark-end text:name="autres1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ansible-config init --disabled -t all &gt; ansible.cfg</text:span><text:line-break/>ansible-navigator config init <text:span text:style-name="highlight_re5">--disabled</text:span> <text:span text:style-name="highlight_re5">-t</text:span> all <text:span text:style-name="highlight_sy0">&gt;</text:span> ansible.cfg</text:p>
          </table:table-cell>
        </table:table-row>
      </table:table>
      <text:p text:style-name="Text_20_body">Voir la configuration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nsible-config dump <text:span text:style-name="highlight_re5">--only-changed</text:span> <text:span text:style-name="highlight_re5">-t</text:span> all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ansible-config view | grep -B 2 -A 2 'inventory plugins'</text:span><text:line-break/>ansible-navigator config view <text:span text:style-name="highlight_sy0">|</text:span> <text:span text:style-name="highlight_kw2">grep</text:span> <text:span text:style-name="highlight_re5">-B</text:span> <text:span text:style-name="highlight_nu0">2</text:span> <text:span text:style-name="highlight_re5">-A</text:span> <text:span text:style-name="highlight_nu0">2</text:span> <text:span text:style-name="highlight_st_h">'inventory plugins'</text:span></text:p>
          </table:table-cell>
        </table:table-row>
      </table:table>
      <text:p text:style-name="Preformatted_20_Text"><text:s text:c="4"/>[root@ansible-1 ~]# awx-manage list_instances<text:line-break/><text:s text:c="4"/>[tower capacity=51]<text:line-break/><text:s text:c="8"/>ansible-1 capacity=17 version=3.7.1 heartbeat="2020-08-27 09:06:21"<text:line-break/><text:s text:c="8"/>ansible-2 capacity=17 version=3.7.1 heartbeat="2020-08-27 09:05:58"<text:line-break/><text:s text:c="8"/>ansible-3 capacity=17 version=3.7.1 heartbeat="2020-08-27 09:06:00"</text:p>
      <text:p text:style-name="Text_20_body"><text:a xlink:type="simple" xlink:href="https://goetzrieger.github.io/ansible-tower-advanced/2-clustering/" text:style-name="Internet_20_link" text:visited-style-name="Visited_20_Internet_20_Link">https://goetzrieger.github.io/ansible-tower-advanced/2-clustering/</text:a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0">#!/bin/bash</text:span><text:line-break/>awx <text:span text:style-name="highlight_re5">-f</text:span> human inventory create <text:span text:style-name="highlight_re5">--name</text:span> <text:span text:style-name="highlight_st0">"Example Inventory"</text:span> <text:span text:style-name="highlight_re5">--organization</text:span> <text:span text:style-name="highlight_st0">"Default"</text:span><text:line-break/>awx <text:span text:style-name="highlight_re5">-f</text:span> human host create <text:span text:style-name="highlight_re5">--name</text:span> <text:span text:style-name="highlight_st0">"node1"</text:span> \<text:line-break/><text:s text:c="4"/><text:span text:style-name="highlight_re5">--inventory</text:span> <text:span text:style-name="highlight_st0">"Example Inventory"</text:span><text:line-break/>awx <text:span text:style-name="highlight_re5">-f</text:span> human host create <text:span text:style-name="highlight_re5">--name</text:span> <text:span text:style-name="highlight_st0">"node2"</text:span> \<text:line-break/><text:s text:c="4"/><text:span text:style-name="highlight_re5">--inventory</text:span> <text:span text:style-name="highlight_st0">"Example Inventory"</text:span><text:line-break/>awx <text:span text:style-name="highlight_re5">-f</text:span> human credential create <text:span text:style-name="highlight_re5">--name</text:span> <text:span text:style-name="highlight_st0">"Example Credentials"</text:span> \<text:line-break/><text:s text:c="4"/><text:span text:style-name="highlight_re5">--organization</text:span> <text:span text:style-name="highlight_st0">"Default"</text:span> \<text:line-break/><text:s text:c="4"/>--credential_type <text:span text:style-name="highlight_st0">"Machine"</text:span> \<text:line-break/><text:s text:c="4"/><text:span text:style-name="highlight_re5">--inputs</text:span> <text:span text:style-name="highlight_st_h">'{"username": "ec2-user", "ssh_key_data": "@~/.ssh/aws-private.pem"}'</text:span><text:line-break/>awx <text:span text:style-name="highlight_re5">-f</text:span> human project create <text:span text:style-name="highlight_re5">--name</text:span>=<text:span text:style-name="highlight_st0">"Apache"</text:span> \<text:line-break/><text:s text:c="4"/>--scm_type=<text:span text:style-name="highlight_kw2">git</text:span> \<text:line-break/><text:s text:c="4"/>--scm_url=<text:span text:style-name="highlight_st0">"https://github.com/goetzrieger/ansible-labs-playbooks.git"</text:span> \<text:line-break/><text:s text:c="4"/><text:span text:style-name="highlight_re5">--organization</text:span> <text:span text:style-name="highlight_st0">"Default"</text:span> \<text:line-break/><text:s text:c="4"/>--scm_clean=<text:span text:style-name="highlight_kw2">true</text:span> --scm_delete_on_update=<text:span text:style-name="highlight_kw2">true</text:span> --scm_update_on_launch=<text:span text:style-name="highlight_kw2">true</text:span> \<text:line-break/><text:s text:c="4"/><text:span text:style-name="highlight_re5">--wait</text:span><text:line-break/>awx <text:span text:style-name="highlight_re5">-f</text:span> human job_templates create<text:s text:c="2"/>\<text:line-break/><text:s text:c="4"/><text:span text:style-name="highlight_re5">--name</text:span>=<text:span text:style-name="highlight_st0">"Install Apache"</text:span> \<text:line-break/><text:s text:c="4"/><text:span text:style-name="highlight_re5">--inventory</text:span>=<text:span text:style-name="highlight_st0">"Example Inventory"</text:span> \<text:line-break/><text:s text:c="4"/><text:span text:style-name="highlight_re5">--project</text:span>=Apache \<text:line-break/><text:s text:c="4"/><text:span text:style-name="highlight_re5">--playbook</text:span>=apache_install.yml \<text:line-break/><text:s text:c="4"/>--become_enabled=<text:span text:style-name="highlight_st0">"yes"</text:span><text:line-break/>awx <text:span text:style-name="highlight_re5">-f</text:span> human job_template associate <text:span text:style-name="highlight_re5">--name</text:span> <text:span text:style-name="highlight_st0">"Install Apache"</text:span> \<text:line-break/><text:s text:c="4"/><text:span text:style-name="highlight_re5">--credential</text:span> <text:span text:style-name="highlight_st0">"Example Credentials"</text:span></text:p>
          </table:table-cell>
        </table:table-row>
      </table:table>
      <text:p text:style-name="Text_20_body">Source : <text:a xlink:type="simple" xlink:href="https://goetzrieger.github.io/ansible-tower-advanced/4-awx-cli-exercises/" text:style-name="Internet_20_link" text:visited-style-name="Visited_20_Internet_20_Link">https://goetzrieger.github.io/ansible-tower-advanced/4-awx-cli-exercises/</text:a></text:p>
      <text:h text:style-name="Heading_20_2" text:outline-level="2"><text:bookmark-start text:name="__RefHeading___autres_19"/><text:bookmark-start text:name="autres2"/>Autres<text:bookmark-end text:name="__RefHeading___autres_19"/><text:bookmark-end text:name="autres2"/></text:h>
      <text:h text:style-name="Heading_20_3" text:outline-level="3"><text:bookmark-start text:name="__RefHeading___credentials_20"/><text:bookmark-start text:name="credentials"/>Credentials<text:bookmark-end text:name="__RefHeading___credentials_20"/><text:bookmark-end text:name="credential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awx-python <text:span text:style-name="highlight_re5">-m</text:span> pip <text:span text:style-name="highlight_kw2">install</text:span> safeguardcredentialtype<text:line-break/><text:span text:style-name="highlight_kw2">sudo</text:span> awx-manage setup_managed_credential_types<text:line-break/><text:span text:style-name="highlight_kw2">sudo</text:span> automation-controller-service restart</text:p>
          </table:table-cell>
        </table:table-row>
      </table:table>
      <text:p text:style-name="Text_20_body">Source : <text:a xlink:type="simple" xlink:href="https://pypi.org/project/safeguardcredentialtype/" text:style-name="Internet_20_link" text:visited-style-name="Visited_20_Internet_20_Link">https://pypi.org/project/safeguardcredentialtype/</text:a></text:p>
      <text:p text:style-name="Text_20_body">Voir aussi : <text:span text:style-name="Source_20_Text">M(awx.awx.credential_input_source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00</meta:creation-date>
    <dc:creator>Generated</dc:creator>
    <dc:date>2026-07-21T18::25:00</dc:date>
    <dc:language>en-US</dc:language>
    <meta:editing-cycles>1</meta:editing-cycles>
    <meta:editing-duration>PT0S</meta:editing-duration>
    <dc:title>tech:notes_ansible_tower_-_ansible_automation_platform</dc:title>
  </office:meta>
</office:document-meta>
</file>