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pparmor"/><text:bookmark-start text:name="__RefHeading___notes_apparmor_1"/><text:bookmark-start text:name="notes_apparmor"/>Notes AppArmor<text:bookmark-end text:name="__RefHeading___notes_apparmor_1"/><text:bookmark-end text:name="notes_apparmo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docker.com/engine/security/apparmor/" text:style-name="Internet_20_link" text:visited-style-name="Visited_20_Internet_20_Link">https://docs.docker.com/engine/security/apparmor/</text:a></text:p>
        </text:list-item>
      </text:list>
      <text:p text:style-name="Text_20_body">The nscd Apparmor profile is not prepared for that and needs some additional capabilities added.</text:p>
      <text:p text:style-name="Text_20_body"><text:span text:style-name="Source_20_Text">/etc/apparmor.d/openntpd</text:span></text:p>
      <text:p text:style-name="Preformatted_20_Text"># vim:syntax=apparmor<text:line-break/>#include &lt;tunables/global&gt;<text:line-break/><text:line-break/>/usr/sbin/ntpd flags=(attach_disconnected) {<text:line-break/><text:s text:c="2"/>#include &lt;abstractions/base&gt;<text:line-break/><text:s text:c="2"/>#include &lt;abstractions/nameservice&gt;<text:line-break/><text:line-break/><text:s text:c="2"/># conf<text:line-break/><text:s text:c="2"/>/etc/openntpd/ntpd.conf r,<text:line-break/><text:line-break/><text:s text:c="2"/># capabilities<text:line-break/><text:s text:c="2"/>capability kill,<text:line-break/><text:s text:c="2"/>capability sys_chroot,<text:line-break/><text:s text:c="2"/>capability setgid,<text:line-break/><text:s text:c="2"/>capability setuid,<text:line-break/><text:s text:c="2"/>capability sys_time,<text:line-break/><text:s text:c="2"/>capability sys_nice,<text:line-break/><text:line-break/><text:s text:c="2"/>/usr/sbin/ntpd mrix,<text:line-break/><text:s text:c="2"/>/var/lib/openntpd/db/ntpd.drift rw,<text:line-break/><text:s text:c="2"/>/var/lib/openntpd/run/ntpd.sock rw,<text:line-break/><text:line-break/>}</text:p>
      <text:p text:style-name="Text_20_body">Necessary changes are: <text:span text:style-name="Source_20_Text">/etc/nscd.conf</text:span></text:p>
      <text:p text:style-name="Preformatted_20_Text"><text:s text:c="8"/>server-user<text:s text:c="13"/>nobody</text:p>
      <text:p text:style-name="Text_20_body"><text:span text:style-name="Source_20_Text">/etc/apparmor.d/usr.sbin.nscd</text:span></text:p>
      <text:p text:style-name="Preformatted_20_Text"><text:s text:c="10"/>capability setgid,<text:line-break/><text:s text:c="10"/>capability setuid,</text:p>
      <text:p text:style-name="Text_20_body">After adding these lines, restart Apparmor and subsequently nscd</text:p>
      <text:p text:style-name="Text_20_body">source : <text:a xlink:type="simple" xlink:href="https://www.suse.com/fr-fr/support/kb/doc/?id=000017971" text:style-name="Internet_20_link" text:visited-style-name="Visited_20_Internet_20_Link">https://www.suse.com/fr-fr/support/kb/doc/?id=000017971</text:a></text:p>
      <text:h text:style-name="Heading_20_2" text:outline-level="2"><text:bookmark-start text:name="__RefHeading___k3s_rootless_2"/><text:bookmark-start text:name="k3s_rootless"/>K3S rootless<text:bookmark-end text:name="__RefHeading___k3s_rootless_2"/><text:bookmark-end text:name="k3s_rootles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 <text:span text:style-name="highlight_sy0">|</text:span> <text:span text:style-name="highlight_kw2">sudo</text:span> <text:span text:style-name="highlight_kw2">tee</text:span> <text:span text:style-name="highlight_st0">"/etc/apparmor.d/usr.local.bin.k3s"</text:span><text:line-break/>abi <text:span text:style-name="highlight_sy0">&lt;</text:span>abi<text:span text:style-name="highlight_sy0">/</text:span><text:span text:style-name="highlight_nu0">4.0</text:span><text:span text:style-name="highlight_sy0">&gt;</text:span>,<text:line-break/>include <text:span text:style-name="highlight_sy0">&lt;</text:span>tunables<text:span text:style-name="highlight_sy0">/</text:span>global<text:span text:style-name="highlight_sy0">&gt;</text:span><text:line-break/> <text:line-break/><text:span text:style-name="highlight_sy0">/</text:span>usr<text:span text:style-name="highlight_sy0">/</text:span>local<text:span text:style-name="highlight_sy0">/</text:span>bin<text:span text:style-name="highlight_sy0">/</text:span>k3s <text:span text:style-name="highlight_re2">flags</text:span>=<text:span text:style-name="highlight_br0">(</text:span>unconfined<text:span text:style-name="highlight_br0">)</text:span> <text:span text:style-name="highlight_br0">{</text:span><text:line-break/><text:s text:c="2"/>userns,<text:line-break/> <text:line-break/><text:s text:c="2"/>include <text:span text:style-name="highlight_kw1">if</text:span> exists <text:span text:style-name="highlight_sy0">&lt;</text:span>local<text:span text:style-name="highlight_sy0">/</text:span>usr.local.bin.k3s<text:span text:style-name="highlight_sy0">&gt;</text:span><text:line-break/><text:span text:style-name="highlight_br0">}</text:span><text:line-break/>EOF<text:line-break/> <text:line-break/><text:span text:style-name="highlight_kw2">sudo</text:span> systemctl restart apparmor.service</text:p>
          </table:table-cell>
        </table:table-row>
      </table:table>
      <text:p text:style-name="Text_20_body">Source : <text:a xlink:type="simple" xlink:href="https://docs.k3s.io/advanced" text:style-name="Internet_20_link" text:visited-style-name="Visited_20_Internet_20_Link">https://docs.k3s.io/advanc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0</meta:creation-date>
    <dc:creator>Generated</dc:creator>
    <dc:date>2026-07-21T16::53:10</dc:date>
    <dc:language>en-US</dc:language>
    <meta:editing-cycles>1</meta:editing-cycles>
    <meta:editing-duration>PT0S</meta:editing-duration>
    <dc:title>tech:notes_apparmor</dc:title>
  </office:meta>
</office:document-meta>
</file>