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rm_soc"/><text:bookmark-start text:name="__RefHeading___notes_arm_soc_1"/><text:bookmark-start text:name="notes_arm_soc"/>Notes ARM SoC<text:bookmark-end text:name="__RefHeading___notes_arm_soc_1"/><text:bookmark-end text:name="notes_arm_so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sunxi.org/Main_Page" text:style-name="Internet_20_link" text:visited-style-name="Visited_20_Internet_20_Link">https://linux-sunxi.org/Main_Page</text:a></text:p>
        </text:list-item>
        <text:list-item>
          <text:p text:style-name="List_20_1_Content_Last"> <text:a xlink:type="simple" xlink:href="https://docs.armbian.com/User-Guide_Getting-Started/#how-to-install-to-emmc-nand-sata-usb" text:style-name="Internet_20_link" text:visited-style-name="Visited_20_Internet_20_Link">https://docs.armbian.com/User-Guide_Getting-Started/#how-to-install-to-emmc-nand-sata-usb</text:a></text:p>
        </text:list-item>
      </text:list>
      <text:h text:style-name="Heading_20_2" text:outline-level="2"><text:bookmark-start text:name="__RefHeading___systemes_2"/><text:bookmark-start text:name="systemes"/>Systèmes<text:bookmark-end text:name="__RefHeading___systemes_2"/><text:bookmark-end text:name="systemes"/></text:h>
      <text:list text:style-name="List_20_1" text:continue-numbering="false">
        <text:list-item>
          <text:p text:style-name="List_20_1_Content_First"> Armbian</text:p>
        </text:list-item>
        <text:list-item>
          <text:p text:style-name="List_20_1_Content_Last"> DietPi</text:p>
        </text:list-item>
      </text:list>
      <text:h text:style-name="Heading_20_2" text:outline-level="2"><text:bookmark-start text:name="__RefHeading___boot_3"/><text:bookmark-start text:name="boot"/>Boot<text:bookmark-end text:name="__RefHeading___boot_3"/><text:bookmark-end text:name="boo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sunxi.org/Bootable_eMMC" text:style-name="Internet_20_link" text:visited-style-name="Visited_20_Internet_20_Link">https://linux-sunxi.org/Bootable_eMMC</text:a></text:p>
        </text:list-item>
        <text:list-item>
          <text:p text:style-name="List_20_1_Content_Last"> <text:a xlink:type="simple" xlink:href="https://wiki.odroid.com/odroid-n2/software/boot_sequence" text:style-name="Internet_20_link" text:visited-style-name="Visited_20_Internet_20_Link">https://wiki.odroid.com/odroid-n2/software/boot_sequenc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nand-sata-install.sh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01</meta:creation-date>
    <dc:creator>Generated</dc:creator>
    <dc:date>2026-07-21T16::44:01</dc:date>
    <dc:language>en-US</dc:language>
    <meta:editing-cycles>1</meta:editing-cycles>
    <meta:editing-duration>PT0S</meta:editing-duration>
    <dc:title>tech:notes_arm_soc</dc:title>
  </office:meta>
</office:document-meta>
</file>