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otes_arp"/><text:bookmark-start text:name="__RefHeading___notes_sur_le_protocole_arp_1"/><text:bookmark-start text:name="notes_sur_le_protocole_arp"/>Notes sur le protocole ARP<text:bookmark-end text:name="__RefHeading___notes_sur_le_protocole_arp_1"/><text:bookmark-end text:name="notes_sur_le_protocole_arp"/></text:h>
      <text:p text:style-name="Text_20_body">Voir aussi :</text:p>
      <text:list text:style-name="List_20_1" text:continue-numbering="false">
        <text:list-item>
          <text:p text:style-name="List_20_1_Content_First"> arp-scan</text:p>
        </text:list-item>
        <text:list-item>
          <text:p text:style-name="List_20_1_Content"> arptables</text:p>
        </text:list-item>
        <text:list-item>
          <text:p text:style-name="List_20_1_Content"> ebtables</text:p>
        </text:list-item>
        <text:list-item>
          <text:p text:style-name="List_20_1_Content_Last"> <text:span text:style-name="Source_20_Text">ip neigh</text:span></text:p>
        </text:list-item>
      </text:list>
      <text:p text:style-name="Text_20_body"><text:span text:style-name="Source_20_Text">/etc/rc.local</text:span></text:p>
      <table:table table:style-name="Table">
        <table:table-column table:style-name="odt_auto_style_table_column_1_1"/>
        <table:table-row>
          <table:table-cell office:value-type="string" table:style-name="tablecell">
            <text:p text:style-name="Preformatted_20_Text"><text:span text:style-name="highlight_co0">#!/bin/sh -e</text:span><text:line-break/>arp <text:span text:style-name="highlight_re5">-f</text:span> <text:span text:style-name="highlight_sy0">/</text:span>etc<text:span text:style-name="highlight_sy0">/</text:span>ethers<text:line-break/> <text:line-break/><text:span text:style-name="highlight_kw3">exit</text:span> <text:span text:style-name="highlight_nu0">0</text:span></text:p>
          </table:table-cell>
        </table:table-row>
      </table:table>
      <text:p text:style-name="Text_20_body"><text:span text:style-name="Source_20_Text">/etc/ethers</text:span></text:p>
      <text:p text:style-name="Preformatted_20_Text">20:aa:4b:22:8B:4f<text:tab/>192.168.2.1<text:line-break/>00:20:ed:5d:73:0b<text:tab/>192.168.2.100</text:p>
      <text:p text:style-name="Text_20_body">Afficher la table ARP</text:p>
      <table:table table:style-name="Table">
        <table:table-column table:style-name="odt_auto_style_table_column_2_1"/>
        <table:table-row>
          <table:table-cell office:value-type="string" table:style-name="tablecell">
            <text:p text:style-name="Preformatted_20_Text">arp <text:span text:style-name="highlight_re5">-an</text:span><text:line-break/><text:span text:style-name="highlight_kw2">ip</text:span> n</text:p>
          </table:table-cell>
        </table:table-row>
      </table:table>
      <text:p text:style-name="Text_20_body">(<text:span text:style-name="Source_20_Text">ndp -a</text:span> pour IPv6 ?)</text:p>
      <table:table table:style-name="Table">
        <table:table-column table:style-name="odt_auto_style_table_column_3_1"/>
        <table:table-row>
          <table:table-cell office:value-type="string" table:style-name="tablecell">
            <text:p text:style-name="Preformatted_20_Text"><text:span text:style-name="highlight_kw2">cat</text:span> <text:span text:style-name="highlight_sy0">/</text:span>proc<text:span text:style-name="highlight_sy0">/</text:span>net<text:span text:style-name="highlight_sy0">/</text:span>arp</text:p>
          </table:table-cell>
        </table:table-row>
      </table:table>
      <text:p text:style-name="Text_20_body">Autre moyen d'éviter une attaque MITM à son encontre par corruption du cache ARP.</text:p>
      <table:table table:style-name="Table">
        <table:table-column table:style-name="odt_auto_style_table_column_4_1"/>
        <table:table-row>
          <table:table-cell office:value-type="string" table:style-name="tablecell">
            <text:p text:style-name="Preformatted_20_Text">arp <text:span text:style-name="highlight_re5">-s</text:span> <text:span text:style-name="highlight_st0">"<text:span text:style-name="highlight_es2">$gatewayIp</text:span>"</text:span> <text:span text:style-name="highlight_st0">"<text:span text:style-name="highlight_es2">$gatewayMac</text:span>"</text:span></text:p>
          </table:table-cell>
        </table:table-row>
      </table:table>
      <text:p text:style-name="Text_20_body">Vider le cache ARP</text:p>
      <table:table table:style-name="Table">
        <table:table-column table:style-name="odt_auto_style_table_column_5_1"/>
        <table:table-row>
          <table:table-cell office:value-type="string" table:style-name="tablecell">
            <text:p text:style-name="Preformatted_20_Text"><text:span text:style-name="highlight_co0">#ip neighbor flush dev bond0</text:span><text:line-break/><text:span text:style-name="highlight_kw2">ip</text:span> <text:span text:style-name="highlight_re5">-s</text:span> <text:span text:style-name="highlight_re5">-s</text:span> neigh flush all</text:p>
          </table:table-cell>
        </table:table-row>
      </table:table>
      <text:p text:style-name="Text_20_body">Effacer une entrée avec la commande arp</text:p>
      <table:table table:style-name="Table">
        <table:table-column table:style-name="odt_auto_style_table_column_6_1"/>
        <table:table-row>
          <table:table-cell office:value-type="string" table:style-name="tablecell">
            <text:p text:style-name="Preformatted_20_Text">arp <text:span text:style-name="highlight_re5">-d</text:span> 192.168.1.1</text:p>
          </table:table-cell>
        </table:table-row>
      </table:table>
      <text:p text:style-name="Text_20_body">Générer une adresse mac</text:p>
      <table:table table:style-name="Table">
        <table:table-column table:style-name="odt_auto_style_table_column_7_1"/>
        <table:table-row>
          <table:table-cell office:value-type="string" table:style-name="tablecell">
            <text:p text:style-name="Preformatted_20_Text"><text:span text:style-name="highlight_kw3">printf</text:span> <text:span text:style-name="highlight_st_h">'DE:AD:BE:EF:%02X:%02X\n'</text:span> $<text:span text:style-name="highlight_br0">(</text:span><text:span text:style-name="highlight_br0">(</text:span>RANDOM<text:span text:style-name="highlight_sy0">%</text:span>256<text:span text:style-name="highlight_br0">)</text:span><text:span text:style-name="highlight_br0">)</text:span> $<text:span text:style-name="highlight_br0">(</text:span><text:span text:style-name="highlight_br0">(</text:span>RANDOM<text:span text:style-name="highlight_sy0">%</text:span>256<text:span text:style-name="highlight_br0">)</text:span><text:span text:style-name="highlight_br0">)</text:span></text:p>
          </table:table-cell>
        </table:table-row>
      </table:table>
      <text:p text:style-name="Text_20_body">52:54:00</text:p>
      <text:p text:style-name="Horizontal_20_Line"/>
      <text:h text:style-name="Heading_20_2" text:outline-level="2"><text:bookmark-start text:name="__RefHeading___exemple_de_pb_2"/><text:bookmark-start text:name="exemple_de_pb"/>Exemple de pb<text:bookmark-end text:name="__RefHeading___exemple_de_pb_2"/><text:bookmark-end text:name="exemple_de_pb"/></text:h>
      <text:p text:style-name="Preformatted_20_Text"># arping -I p1p2 -c 1 215.219.132.12<text:line-break/>ARPING 215.219.132.12 from 215.219.132.91 p1p2<text:line-break/>Unicast reply from 215.219.132.12 [4C:D9:8F:9A:06:74]<text:s text:c="2"/>0.766ms<text:line-break/>Sent 1 probes (1 broadcast(s))<text:line-break/>Received 1 response(s)</text:p>
      <text:p text:style-name="Preformatted_20_Text"># ping -I p1p2 215.219.132.12<text:line-break/>PING 215.219.132.12 (215.219.132.12) from 215.219.132.91 p1p2: 56(84) bytes of data.</text:p>
      <text:p text:style-name="Preformatted_20_Text"># ip neigh | egrep 215.219.132.12<text:line-break/>215.219.132.12 dev p1p2<text:s text:c="2"/>FAILED</text:p>
      <text:p text:style-name="Text_20_body">Clearing cache with ip</text:p>
      <text:p text:style-name="Preformatted_20_Text"># ip -s -s n flush all<text:line-break/>215.219.132.12 dev p1p2<text:s text:c="2"/>used 13/75/12 probes 6 FAILED<text:line-break/>172.19.1.254 dev nm-bond lladdr d0:d0:fd:8d:a4:43 ref 1 used 45/0/45 probes 4 REACHABLE<text:line-break/><text:line-break/>*** Round 1, deleting 2 entries ***<text:line-break/>*** Flush is complete after 1 round ***</text:p>
      <text:p text:style-name="Preformatted_20_Text"># ping -I p1p2 215.219.132.12<text:line-break/>PING 215.219.132.12 (215.219.132.12) from 215.219.132.91 p1p2: 56(84) bytes of data.<text:line-break/>^C<text:line-break/>--- 215.219.132.12 ping statistics ---<text:line-break/>1 packets transmitted, 0 received, 100% packet loss, time 0ms<text:line-break/><text:line-break/># ip n<text:line-break/>215.219.132.12 dev p1p2<text:s text:c="2"/>INCOMPLETE<text:line-break/>172.19.1.254 dev nm-bond lladdr d0:d0:fd:8d:a4:43 REACHABLE<text:line-break/><text:line-break/># ip n<text:line-break/>215.219.132.12 dev p1p2<text:s text:c="2"/>FAILED<text:line-break/>172.19.1.254 dev nm-bond lladdr d0:d0:fd:8d:a4:43 REACHABLE</text:p>
      <text:h text:style-name="Heading_20_2" text:outline-level="2"><text:bookmark-start text:name="__RefHeading___pb_doublon_d_adresse_ip_3"/><text:bookmark-start text:name="pb_doublon_d_adresse_ip"/>Pb doublon d'adresse IP<text:bookmark-end text:name="__RefHeading___pb_doublon_d_adresse_ip_3"/><text:bookmark-end text:name="pb_doublon_d_adresse_ip"/></text:h>
      <text:p text:style-name="Text_20_body">Erreur, un autre hôte utilise déjà l'adresse 192.168.1.20</text:p>
      <text:p text:style-name="Text_20_body">Mais rien n'y fait :</text:p>
      <table:table table:style-name="Table">
        <table:table-column table:style-name="odt_auto_style_table_column_8_1"/>
        <table:table-row>
          <table:table-cell office:value-type="string" table:style-name="tablecell">
            <text:p text:style-name="Preformatted_20_Text">iptables <text:span text:style-name="highlight_re5">-I</text:span> INPUT <text:span text:style-name="highlight_re5">-i</text:span> eth0<text:line-break/>iptables <text:span text:style-name="highlight_re5">-I</text:span> FORWARD <text:span text:style-name="highlight_re5">-i</text:span> eth0<text:line-break/><text:span text:style-name="highlight_co0">#iptables -I FORWARD -o eth0</text:span><text:line-break/>iptables <text:span text:style-name="highlight_re5">-I</text:span> OUTPUT <text:span text:style-name="highlight_re5">-o</text:span> eth0<text:line-break/> <text:line-break/><text:span text:style-name="highlight_kw2">ip route</text:span> del blackhole 192.168.1.20</text:p>
          </table:table-cell>
        </table:table-row>
      </table:table>
      <text:p text:style-name="Text_20_body">Il s'agit d'une erreur réel. Sur une VM de test je dois tester une procédure mais sur toutes les interfaces réseaux possible de l'hyperviseur mon adresse est déjà prise.</text:p>
      <text:p text:style-name="Text_20_body">Il est rare que l'on veux forcer ou ignorer un doublon d'adresse IP. Mais dans mon cas je suis sur un environement de laboratoire, et il est compliqué pour moi de changer d'adresse IP.</text:p>
      <text:p text:style-name="Text_20_body">Solution :</text:p>
      <table:table table:style-name="Table">
        <table:table-column table:style-name="odt_auto_style_table_column_9_1"/>
        <table:table-row>
          <table:table-cell office:value-type="string" table:style-name="tablecell">
            <text:p text:style-name="Preformatted_20_Text"><text:span text:style-name="highlight_kw2">ip link</text:span> <text:span text:style-name="highlight_kw1">set</text:span> arp off dev eth0</text:p>
          </table:table-cell>
        </table:table-row>
      </table:table>
      <text:p text:style-name="Text_20_body">Voir aussi</text:p>
      <table:table table:style-name="Table">
        <table:table-column table:style-name="odt_auto_style_table_column_10_1"/>
        <table:table-row>
          <table:table-cell office:value-type="string" table:style-name="tablecell">
            <text:p text:style-name="Preformatted_20_Text"><text:span text:style-name="highlight_kw3">echo</text:span> <text:span text:style-name="highlight_nu0">1</text:span> <text:span text:style-name="highlight_sy0">&gt;</text:span> <text:span text:style-name="highlight_sy0">/</text:span>proc<text:span text:style-name="highlight_sy0">/</text:span>sys<text:span text:style-name="highlight_sy0">/</text:span>net<text:span text:style-name="highlight_sy0">/</text:span>ipv4<text:span text:style-name="highlight_sy0">/</text:span>conf<text:span text:style-name="highlight_sy0">/</text:span>all<text:span text:style-name="highlight_sy0">/</text:span>hidden</text:p>
          </table:table-cell>
        </table:table-row>
      </table:table>
      <text:p text:style-name="Text_20_body">Autre solution :</text:p>
      <text:list text:style-name="List_20_1" text:continue-numbering="false">
        <text:list-item>
          <text:p text:style-name="List_20_1_Content_First"> Suprimer eth0 (mais comment ?)</text:p>
        </text:list-item>
        <text:list-item>
          <text:p text:style-name="List_20_1_Content_Last"> le recréer avec la commande <text:span text:style-name="Source_20_Text">ip</text:span> et faire un bgrige ou autre sur <text:span text:style-name="Source_20_Text">lo</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6:02</meta:creation-date>
    <dc:creator>Generated</dc:creator>
    <dc:date>2026-07-21T16::36:02</dc:date>
    <dc:language>en-US</dc:language>
    <meta:editing-cycles>1</meta:editing-cycles>
    <meta:editing-duration>PT0S</meta:editing-duration>
    <dc:title>tech:notes_arp</dc:title>
  </office:meta>
</office:document-meta>
</file>