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uditd"/><text:bookmark-start text:name="__RefHeading___notes_auditd_1"/><text:bookmark-start text:name="notes_auditd"/>Notes auditd<text:bookmark-end text:name="__RefHeading___notes_auditd_1"/><text:bookmark-end text:name="notes_audit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audit_modification_droits_systeme_de_fichier_avec_auditd" text:style-name="Internet_20_link" text:visited-style-name="Visited_20_Internet_20_Link">Audit modification droits systeme de fichier avec auditd</text:a></text:p>
        </text:list-item>
        <text:list-item>
          <text:p text:style-name="List_20_1_Content_Last"> <text:a xlink:type="simple" xlink:href="http://wiki.c.belaris.fr/doku.php?id=tech:notes_uptime_reboot_shutdown_stime" text:style-name="Internet_20_link" text:visited-style-name="Visited_20_Internet_20_Link">Notes uptime reboot shutdown stime</text:a></text:p>
        </text:list-item>
      </text:list>
      <text:p text:style-name="Text_20_body">Insta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auditd audispd-plugins</text:p>
          </table:table-cell>
        </table:table-row>
      </table:table>
      <text:p text:style-name="Text_20_body">Autres - Kerne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udit_backlog_limit<text:span text:style-name="highlight_sy0">=</text:span><text:span text:style-name="highlight_nu0">8192</text:span> audit<text:span text:style-name="highlight_sy0">=</text:span><text:span text:style-name="highlight_nu0">1</text:span></text:p>
          </table:table-cell>
        </table:table-row>
      </table:table>
      <text:p text:style-name="Text_20_body">Define Session Audit Rules To audit session creation and termination: <text:span text:style-name="Source_20_Text">/etc/audit/rules.d/audit.rules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5">-w</text:span> <text:span text:style-name="highlight_sy0">/</text:span>var<text:span text:style-name="highlight_sy0">/</text:span>log<text:span text:style-name="highlight_sy0">/</text:span>audit<text:span text:style-name="highlight_sy0">/</text:span>audit.log <text:span text:style-name="highlight_re5">-p</text:span> wa <text:span text:style-name="highlight_re5">-k</text:span> session</text:p>
          </table:table-cell>
        </table:table-row>
      </table:table>
      <text:p text:style-name="Text_20_body">To monitor user logins and logouts, you can add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5">-a</text:span> always,<text:span text:style-name="highlight_kw3">exit</text:span> <text:span text:style-name="highlight_re5">-F</text:span> <text:span text:style-name="highlight_re2">arch</text:span>=b64 <text:span text:style-name="highlight_re5">-S</text:span> execve <text:span text:style-name="highlight_re5">-k</text:span> session<text:line-break/><text:span text:style-name="highlight_re5">-a</text:span> always,<text:span text:style-name="highlight_kw3">exit</text:span> <text:span text:style-name="highlight_re5">-F</text:span> <text:span text:style-name="highlight_re2">arch</text:span>=b32 <text:span text:style-name="highlight_re5">-S</text:span> execve <text:span text:style-name="highlight_re5">-k</text:span> session</text:p>
          </table:table-cell>
        </table:table-row>
      </table:table>
      <text:p text:style-name="Text_20_body">Load the New Rule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auditctl <text:span text:style-name="highlight_re5">-R</text:span> <text:span text:style-name="highlight_sy0">/</text:span>etc<text:span text:style-name="highlight_sy0">/</text:span>audit<text:span text:style-name="highlight_sy0">/</text:span>rules.d<text:span text:style-name="highlight_sy0">/</text:span>audit.rules</text:p>
          </table:table-cell>
        </table:table-row>
      </table:table>
      <text:p text:style-name="Text_20_body">Verif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auditctl <text:span text:style-name="highlight_re5">-l</text:span>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Auditd: Monitor logind events with auditd to detect suspicious activity. Example rule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uditctl <text:span text:style-name="highlight_re5">-w</text:span> <text:span text:style-name="highlight_sy0">/</text:span>run<text:span text:style-name="highlight_sy0">/</text:span>logind <text:span text:style-name="highlight_re5">-p</text:span> wa <text:span text:style-name="highlight_re5">-k</text:span> logind_activity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14</meta:creation-date>
    <dc:creator>Generated</dc:creator>
    <dc:date>2026-07-21T16::53:14</dc:date>
    <dc:language>en-US</dc:language>
    <meta:editing-cycles>1</meta:editing-cycles>
    <meta:editing-duration>PT0S</meta:editing-duration>
    <dc:title>tech:notes_auditd</dc:title>
  </office:meta>
</office:document-meta>
</file>