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uto-hebergement"/><text:bookmark-start text:name="__RefHeading___notes_auto-hebergement_1"/><text:bookmark-start text:name="notes_auto-hebergement"/>Notes auto-hébergement<text:bookmark-end text:name="__RefHeading___notes_auto-hebergement_1"/><text:bookmark-end text:name="notes_auto-hebergement"/></text:h>
      <text:p text:style-name="Text_20_body">Voir Yunohost / Casaos :</text:p>
      <text:list text:style-name="List_20_1" text:continue-numbering="false">
        <text:list-item>
          <text:p text:style-name="LastListParagraph_List_20_1_Content_First"> <text:a xlink:type="simple" xlink:href="https://linuxfr.org/news/creer-le-paquet-petrolette-pour-yunohost" text:style-name="Internet_20_link" text:visited-style-name="Visited_20_Internet_20_Link">https://linuxfr.org/news/creer-le-paquet-petrolette-pour-yunohost</text:a></text:p>
        </text:list-item>
      </text:list>
      <text:p text:style-name="Text_20_body">Voir Portai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37</meta:creation-date>
    <dc:creator>Generated</dc:creator>
    <dc:date>2026-07-21T18::42:37</dc:date>
    <dc:language>en-US</dc:language>
    <meta:editing-cycles>1</meta:editing-cycles>
    <meta:editing-duration>PT0S</meta:editing-duration>
    <dc:title>tech:notes_auto-hebergement</dc:title>
  </office:meta>
</office:document-meta>
</file>