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ws"/><text:bookmark-start text:name="__RefHeading___notes_aws_1"/><text:bookmark-start text:name="notes_aws"/>Notes AWS<text:bookmark-end text:name="__RefHeading___notes_aws_1"/><text:bookmark-end text:name="notes_aws"/></text:h>
      <text:p text:style-name="Text_20_body"><text:a xlink:type="simple" xlink:href="https://d1.awsstatic.com/whitepapers/architecture/AWS_Well-Architected_Framework.pdf" text:style-name="Internet_20_link" text:visited-style-name="Visited_20_Internet_20_Link">AWS Well-Architected Framewor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6:12</meta:creation-date>
    <dc:creator>Generated</dc:creator>
    <dc:date>2026-07-21T16::36:12</dc:date>
    <dc:language>en-US</dc:language>
    <meta:editing-cycles>1</meta:editing-cycles>
    <meta:editing-duration>PT0S</meta:editing-duration>
    <dc:title>tech:notes_aws</dc:title>
  </office:meta>
</office:document-meta>
</file>