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ios_uefi_efi_-_efibootmgr"/><text:bookmark-start text:name="__RefHeading___notes_bios_uefi_efi_-_efibootmgr_1"/><text:bookmark-start text:name="notes_bios_uefi_efi_-_efibootmgr"/>Notes BIOS UEFI EFI - efibootmgr<text:bookmark-end text:name="__RefHeading___notes_bios_uefi_efi_-_efibootmgr_1"/><text:bookmark-end text:name="notes_bios_uefi_efi_-_efibootmgr"/></text:h>
      <text:p text:style-name="Text_20_body">Voir : <text:a xlink:type="simple" xlink:href="https://doc.ubuntu-fr.org/efibootmgr" text:style-name="Internet_20_link" text:visited-style-name="Visited_20_Internet_20_Link">https://doc.ubuntu-fr.org/efibootmgr</text:a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fibootmgr <text:span text:style-name="highlight_re5">-v</text:span></text:p>
          </table:table-cell>
        </table:table-row>
      </table:table>
      <text:p text:style-name="Preformatted_20_Text">BootCurrent: 0003<text:line-break/>BootOrder: 0003,0004,0000,0001,0002<text:line-break/>Boot0000* EFI DVD/CDROM ACPI(a0341d0,0)PCI(1,1)ATAPI(1,0,0)<text:line-break/>Boot0001* EFI Hard Drive<text:s text:c="8"/>ACPI(a0341d0,0)PCI(d,0)SATA(0,0,0)<text:line-break/>Boot0002* EFI Internal Shell<text:s text:c="4"/>MM(b,2100000,28fffff)FvFile(7c04a583-9e3e-4f1c-ad65-e05268d0b4d1)<text:line-break/>Boot0003* Red Hat Enterprise Linux<text:s text:c="6"/>HD(1,800,64000,ecdb5984-9559-4c58-abdf-896609472d2b)File(\EFI\redhat\shim.efi)<text:line-break/>Boot0004* rEFInd Boot Manager<text:s text:c="3"/>HD(1,800,64000,ecdb5984-9559-4c58-abdf-896609472d2b)File(\EFI\refind\refind_x64.efi)</text:p>
      <text:h text:style-name="Heading_20_3" text:outline-level="3"><text:bookmark-start text:name="__RefHeading___changer_l_ordre_de_demarrage_pour_la_prochaine_fois_seulement_3"/><text:bookmark-start text:name="changer_l_ordre_de_demarrage_pour_la_prochaine_fois_seulement"/>Changer l'ordre de démarrage pour la prochaine fois seulement<text:bookmark-end text:name="__RefHeading___changer_l_ordre_de_demarrage_pour_la_prochaine_fois_seulement_3"/><text:bookmark-end text:name="changer_l_ordre_de_demarrage_pour_la_prochaine_fois_seuleme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fibootmgr <text:span text:style-name="highlight_re5">-n</text:span> 0004</text:p>
          </table:table-cell>
        </table:table-row>
      </table:table>
      <text:h text:style-name="Heading_20_3" text:outline-level="3"><text:bookmark-start text:name="__RefHeading___changer_l_ordre_de_demarrage_4"/><text:bookmark-start text:name="changer_l_ordre_de_demarrage"/>Changer l'ordre de démarrage<text:bookmark-end text:name="__RefHeading___changer_l_ordre_de_demarrage_4"/><text:bookmark-end text:name="changer_l_ordre_de_demarra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fibootmgr <text:span text:style-name="highlight_re5">-o</text:span> 0004,0003,0000,0001,0002</text:p>
          </table:table-cell>
        </table:table-row>
      </table:table>
      <text:h text:style-name="Heading_20_3" text:outline-level="3"><text:bookmark-start text:name="__RefHeading___ajout_entree_5"/><text:bookmark-start text:name="ajout_entree"/>Ajout entrée<text:bookmark-end text:name="__RefHeading___ajout_entree_5"/><text:bookmark-end text:name="ajout_entre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fibootmgr <text:span text:style-name="highlight_re5">-c</text:span> <text:span text:style-name="highlight_re5">-l</text:span> <text:span text:style-name="highlight_st_h">'\EFI\refind\refind_x64.efi'</text:span> <text:span text:style-name="highlight_re5">-L</text:span> <text:span text:style-name="highlight_st_h">'rEFInd Boot Manager'</text:span> <text:span text:style-name="highlight_re5">-d</text:span> <text:span text:style-name="highlight_sy0">/</text:span>dev<text:span text:style-name="highlight_sy0">/</text:span>sda <text:span text:style-name="highlight_re5">-p</text:span> <text:span text:style-name="highlight_nu0">1</text:span><text:line-break/><text:span text:style-name="highlight_co0">#efibootmgr -c -l '\EFI\debian\grubx64.efi' -L 'Debian Grub' -d /dev/sda -p 1</text:span><text:line-break/>efibootmgr <text:span text:style-name="highlight_re5">--create</text:span> <text:span text:style-name="highlight_re5">--label</text:span> CentOS <text:span text:style-name="highlight_re5">--disk</text:span> <text:span text:style-name="highlight_sy0">/</text:span>dev<text:span text:style-name="highlight_sy0">/</text:span>sda1 <text:span text:style-name="highlight_re5">--loader</text:span> <text:span text:style-name="highlight_st0">"\EFI\centos\shim.efi"</text:span></text:p>
          </table:table-cell>
        </table:table-row>
      </table:table>
      <text:p text:style-name="Text_20_body">Où /dev/sda1 correspond à /boot/efi.</text:p>
      <text:h text:style-name="Heading_20_2" text:outline-level="2"><text:bookmark-start text:name="__RefHeading___pb_bug_100_cpu_6"/><text:bookmark-start text:name="pb_bug_100_cpu"/>Pb Bug 100% CPU<text:bookmark-end text:name="__RefHeading___pb_bug_100_cpu_6"/><text:bookmark-end text:name="pb_bug_100_cpu"/></text:h>
      <text:p text:style-name="Text_20_body">Solu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amd64-microcode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BOOTNUMS</text:span>=$<text:span text:style-name="highlight_br0">(</text:span>efibootmgr <text:span text:style-name="highlight_sy0">|</text:span> <text:span text:style-name="highlight_kw2">sed</text:span> <text:span text:style-name="highlight_st_h">'/plop/!d; s,\* .*,,; s,Boot,,'</text:span><text:span text:style-name="highlight_br0">)</text:span><text:line-break/><text:span text:style-name="highlight_kw1">for</text:span> BOOTNUM <text:span text:style-name="highlight_kw1">in</text:span> <text:span text:style-name="highlight_re1">$BOOTNUMS</text:span>;<text:line-break/><text:span text:style-name="highlight_kw1">do</text:span><text:line-break/><text:s text:c="4"/><text:span text:style-name="highlight_kw1">if</text:span> <text:span text:style-name="highlight_br0">[</text:span> <text:span text:style-name="highlight_re5">-n</text:span> <text:span text:style-name="highlight_st0">"<text:span text:style-name="highlight_es2">$BOOTNUM</text:span>"</text:span> <text:span text:style-name="highlight_br0">]</text:span>; <text:span text:style-name="highlight_kw1">then</text:span><text:line-break/><text:s text:c="8"/>efibootmgr <text:span text:style-name="highlight_re5">-b</text:span> <text:span text:style-name="highlight_st0">"<text:span text:style-name="highlight_es2">$BOOTNUM</text:span>"</text:span> <text:span text:style-name="highlight_re5">-B</text:span><text:line-break/><text:s text:c="4"/><text:span text:style-name="highlight_kw1">fi</text:span><text:s text:c="2"/><text:line-break/><text:span text:style-name="highlight_kw1">done</text:span><text:line-break/> <text:line-break/><text:span text:style-name="highlight_kw2">rm</text:span> <text:span text:style-name="highlight_re5">-f</text:span> <text:span text:style-name="highlight_sy0">/</text:span>boot<text:span text:style-name="highlight_sy0">/</text:span>efi<text:span text:style-name="highlight_sy0">/</text:span>EFI<text:span text:style-name="highlight_sy0">/</text:span>ubuntu<text:span text:style-name="highlight_sy0">/</text:span>plop.ef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7</meta:creation-date>
    <dc:creator>Generated</dc:creator>
    <dc:date>2026-07-21T16::59:07</dc:date>
    <dc:language>en-US</dc:language>
    <meta:editing-cycles>1</meta:editing-cycles>
    <meta:editing-duration>PT0S</meta:editing-duration>
    <dc:title>tech:notes_bios_uefi_efi_-_efibootmgr</dc:title>
  </office:meta>
</office:document-meta>
</file>