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bios_uefi_efi_-_virtualisation_kvm"/><text:bookmark-start text:name="__RefHeading___notes_bios_uefi_efi_-_virtualisation_kvm_1"/><text:bookmark-start text:name="notes_bios_uefi_efi_-_virtualisation_kvm"/>Notes bios uefi efi - Virtualisation KVM<text:bookmark-end text:name="__RefHeading___notes_bios_uefi_efi_-_virtualisation_kvm_1"/><text:bookmark-end text:name="notes_bios_uefi_efi_-_virtualisation_kvm"/></text:h>
      <text:p text:style-name="Text_20_body"><text:a xlink:type="simple" xlink:href="http://www.tianocore.org/ovmf/" text:style-name="Internet_20_link" text:visited-style-name="Visited_20_Internet_20_Link">http://www.tianocore.org/ovmf/</text:a></text:p>
      <text:p text:style-name="Text_20_body">OVMF is an <text:a xlink:type="simple" xlink:href="http://www.tianocore.org/edk2" text:style-name="Internet_20_link" text:visited-style-name="Visited_20_Internet_20_Link">EDK II</text:a> based project to enable UEFI support for Virtual Machines. OVMF contains a sample UEFI firmware for <text:a xlink:type="simple" xlink:href="http://www.qemu.org/" text:style-name="Internet_20_link" text:visited-style-name="Visited_20_Internet_20_Link">QEMU</text:a> and <text:a xlink:type="simple" xlink:href="http://www.linux-kvm.org/" text:style-name="Internet_20_link" text:visited-style-name="Visited_20_Internet_20_Link">KVM</text:a>.</text:p>
      <text:p text:style-name="Text_20_body"><text:span text:style-name="Source_20_Text">/usr/share/edk2.git/ovmf-x64/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ar<text:span text:style-name="highlight_sy0">/</text:span>lib<text:span text:style-name="highlight_sy0">/</text:span>libvirt<text:span text:style-name="highlight_sy0">/</text:span>qemu<text:span text:style-name="highlight_sy0">/</text:span>nvram<text:span text:style-name="highlight_sy0">/</text:span></text:p>
          </table:table-cell>
        </table:table-row>
      </table:table>
      <text:p text:style-name="Text_20_body"><text:span text:style-name="Source_20_Text">/etc/libvirt/qemu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nvram</text:span> <text:span text:style-name="highlight_sy0">=</text:span><text:span text:style-name="highlight_re2"> <text:span text:style-name="highlight_br0">[</text:span> </text:span><text:span text:style-name="highlight_st0">"/usr/share/edk2.git/ovmf-x64/OVMF_CODE-pure-efi.fd:/usr/share/edk2.git/ovmf-x64/OVMF_VARS-pure-efi.fd"</text:span> <text:span text:style-name="highlight_br0">]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rsh <text:span text:style-name="highlight_re5">-c</text:span> qemu:<text:span text:style-name="highlight_sy0">///</text:span>system edit VM-UEFI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sc3"><text:span text:style-name="highlight_re1">&lt;os<text:span text:style-name="highlight_re2">&gt;</text:span></text:span></text:span><text:line-break/><text:s text:c="4"/><text:span text:style-name="highlight_sc3"><text:span text:style-name="highlight_re1">&lt;type</text:span> <text:span text:style-name="highlight_re0">arch</text:span>=<text:span text:style-name="highlight_st0">'x86_64'</text:span> <text:span text:style-name="highlight_re0">machine</text:span>=<text:span text:style-name="highlight_st0">'pc-i440fx-2.1'</text:span><text:span text:style-name="highlight_re2">&gt;</text:span></text:span>hvm<text:span text:style-name="highlight_sc3"><text:span text:style-name="highlight_re1">&lt;/type<text:span text:style-name="highlight_re2">&gt;</text:span></text:span></text:span><text:line-break/><text:s text:c="4"/><text:span text:style-name="highlight_sc3"><text:span text:style-name="highlight_re1">&lt;loader</text:span> <text:span text:style-name="highlight_re0">readonly</text:span>=<text:span text:style-name="highlight_st0">'yes'</text:span> <text:span text:style-name="highlight_re0">type</text:span>=<text:span text:style-name="highlight_st0">'pflash'</text:span><text:span text:style-name="highlight_re2">&gt;</text:span></text:span>/usr/share/edk2.git/ovmf-x64/OVMF_CODE-pure-efi.fd<text:span text:style-name="highlight_sc3"><text:span text:style-name="highlight_re1">&lt;/loader<text:span text:style-name="highlight_re2">&gt;</text:span></text:span></text:span><text:line-break/><text:s text:c="2"/><text:span text:style-name="highlight_sc3"><text:span text:style-name="highlight_re1">&lt;/o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debian_ubuntu_2"/><text:bookmark-start text:name="debian_ubuntu"/>Debian / Ubuntu<text:bookmark-end text:name="__RefHeading___debian_ubuntu_2"/><text:bookmark-end text:name="debian_ubuntu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cdimage.debian.org/ubuntu/ubuntu/pool/multiverse/e/edk2/" text:style-name="Internet_20_link" text:visited-style-name="Visited_20_Internet_20_Link">http://cdimage.debian.org/ubuntu/ubuntu/pool/multiverse/e/edk2/</text:a></text:p>
        </text:list-item>
        <text:list-item>
          <text:p text:style-name="List_20_1_Content_Last"> <text:a xlink:type="simple" xlink:href="http://packages.ubuntu.com/xenial/all/ovmf/download" text:style-name="Internet_20_link" text:visited-style-name="Visited_20_Internet_20_Link">http://packages.ubuntu.com/xenial/all/ovmf/download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dpkg</text:span> <text:span text:style-name="highlight_re5">-i</text:span> ovmf_0-<text:span text:style-name="highlight_nu0">20160408</text:span>.ffea0a2c-<text:span text:style-name="highlight_nu0">2</text:span>_all.deb</text:p>
          </table:table-cell>
        </table:table-row>
      </table:table>
      <text:h text:style-name="Heading_20_2" text:outline-level="2"><text:bookmark-start text:name="__RefHeading___redhat_3"/><text:bookmark-start text:name="redhat"/>RedHat<text:bookmark-end text:name="__RefHeading___redhat_3"/><text:bookmark-end text:name="redha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dnf <text:span text:style-name="highlight_kw2">install</text:span> dnf-plugins-core<text:line-break/><text:span text:style-name="highlight_kw2">sudo</text:span> dnf config-manager <text:span text:style-name="highlight_re5">--add-repo</text:span> http:<text:span text:style-name="highlight_sy0">//</text:span>www.kraxel.org<text:span text:style-name="highlight_sy0">/</text:span>repos<text:span text:style-name="highlight_sy0">/</text:span>firmware.repo<text:line-break/><text:span text:style-name="highlight_kw2">sudo</text:span> dnf <text:span text:style-name="highlight_kw2">install</text:span> edk2.git-ovmf-x64</text:p>
          </table:table-cell>
        </table:table-row>
      </table:table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p text:style-name="Text_20_body">Certaine VM créés avec une ROM nécessite une reconfig pour booter avec une autre ROM en fonction de comment son nommé les périphériques par la rom je suppose  (par exemple : vda au lieu de sda si virtio driver utilisé)</text:p>
      <text:p text:style-name="Text_20_body">Avec le shell efi <text:span text:style-name="Emphasis"> (un truc du genre) </text:span>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bcfg boot <text:span text:style-name="highlight_sy0">-</text:span>opt <text:span text:style-name="highlight_nu0">3</text:span> <text:span text:style-name="highlight_st0">"initrd=\initramfs-linux.img root=/dev/sda2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14</meta:creation-date>
    <dc:creator>Generated</dc:creator>
    <dc:date>2026-07-21T18::23:14</dc:date>
    <dc:language>en-US</dc:language>
    <meta:editing-cycles>1</meta:editing-cycles>
    <meta:editing-duration>PT0S</meta:editing-duration>
    <dc:title>tech:notes_bios_uefi_efi_-_virtualisation_kvm</dc:title>
  </office:meta>
</office:document-meta>
</file>