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luetooth_hci_bluez"/><text:bookmark-start text:name="__RefHeading___notes_bluetooth_hci_bluez_1"/><text:bookmark-start text:name="notes_bluetooth_hci_bluez"/>Notes Bluetooth HCI BlueZ<text:bookmark-end text:name="__RefHeading___notes_bluetooth_hci_bluez_1"/><text:bookmark-end text:name="notes_bluetooth_hci_bluez"/></text:h>
      <text:p text:style-name="Preformatted_20_Text"># lsusb | egrep -i bluetooth<text:line-break/>Bus 002 Device 002: ID 1131:1001 Integrated System Solution Corp. KY-BT100 Bluetooth Adapter<text:line-break/><text:line-break/># rfkill list<text:line-break/>0: asus-wlan: Wireless LAN<text:line-break/><text:tab/>Soft blocked: no<text:line-break/><text:tab/>Hard blocked: no<text:line-break/>1: phy0: Wireless LAN<text:line-break/><text:tab/>Soft blocked: no<text:line-break/><text:tab/>Hard blocked: no<text:line-break/>2: hci0: Bluetooth<text:line-break/><text:tab/>Soft blocked: no<text:line-break/><text:tab/>Hard blocked: no<text:line-break/><text:line-break/># hcitool dev<text:line-break/>Devices:<text:line-break/><text:tab/>hci0<text:tab/>00:11:67:81:EC:E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ciconfig <text:span text:style-name="highlight_re5">-a</text:span></text:p>
          </table:table-cell>
        </table:table-row>
      </table:table>
      <text:p text:style-name="Preformatted_20_Text"># bluetoothctl<text:line-break/>[bluetooth]# devices <text:line-break/>Device C0:C9:76:C3:A7:92 SUNN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citool inq<text:line-break/>hcitool sc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20</meta:creation-date>
    <dc:creator>Generated</dc:creator>
    <dc:date>2026-07-21T17::13:20</dc:date>
    <dc:language>en-US</dc:language>
    <meta:editing-cycles>1</meta:editing-cycles>
    <meta:editing-duration>PT0S</meta:editing-duration>
    <dc:title>tech:notes_bluetooth_hci_bluez</dc:title>
  </office:meta>
</office:document-meta>
</file>