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up"/><text:bookmark-start text:name="__RefHeading___notes_bup_1"/><text:bookmark-start text:name="notes_bup"/>Notes bup<text:bookmark-end text:name="__RefHeading___notes_bup_1"/><text:bookmark-end text:name="notes_bup"/></text:h>
      <text:p text:style-name="Text_20_body">Voir <text:a xlink:type="simple" xlink:href="http://wiki.c.belaris.fr/doku.php?id=tech:notes_git_annex" text:style-name="Internet_20_link" text:visited-style-name="Visited_20_Internet_20_Link">notes_git_annex</text:a>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s://groups.google.com/forum/?//escaped_fragment//=forum/bup-list#!forum/bup-list" text:style-name="Internet_20_link" text:visited-style-name="Visited_20_Internet_20_Link">https://groups.google.com/forum/?//escaped_fragment//=forum/bup-list#!forum/bup-list</text:a></text:p>
        </text:list-item>
        <text:list-item>
          <text:p text:style-name="List_20_1_Content"> <text:a xlink:type="simple" xlink:href="https://events.ccc.de/congress/2011/Fahrplan/attachments/2038_bup.pdf" text:style-name="Internet_20_link" text:visited-style-name="Visited_20_Internet_20_Link">https://events.ccc.de/congress/2011/Fahrplan/attachments/2038_bup.pdf</text:a></text:p>
        </text:list-item>
        <text:list-item>
          <text:p text:style-name="List_20_1_Content"> <text:a xlink:type="simple" xlink:href="http://techarena51.com/index.php/using-git-backup-website-files-on-linux/" text:style-name="Internet_20_link" text:visited-style-name="Visited_20_Internet_20_Link">http://techarena51.com/index.php/using-git-backup-website-files-on-linux/</text:a></text:p>
        </text:list-item>
        <text:list-item>
          <text:p text:style-name="List_20_1_Content"> <text:a xlink:type="simple" xlink:href="https://debian-administration.org/users/kumanna/weblog/16" text:style-name="Internet_20_link" text:visited-style-name="Visited_20_Internet_20_Link">https://debian-administration.org/users/kumanna/weblog/16</text:a></text:p>
        </text:list-item>
        <text:list-item>
          <text:p text:style-name="List_20_1_Content"> <text:a xlink:type="simple" xlink:href="https://git.wiki.kernel.org/images-git/9/93/2010-bup-git.pdf" text:style-name="Internet_20_link" text:visited-style-name="Visited_20_Internet_20_Link">https://git.wiki.kernel.org/images-git/9/93/2010-bup-git.pdf</text:a></text:p>
        </text:list-item>
        <text:list-item>
          <text:p text:style-name="List_20_1_Content"> <text:a xlink:type="simple" xlink:href="http://danynativel.com/notreleased/2013-09-29-deduplicated-backup-made-easy-with-bup.html" text:style-name="Internet_20_link" text:visited-style-name="Visited_20_Internet_20_Link">http://danynativel.com/notreleased/2013-09-29-deduplicated-backup-made-easy-with-bup.html</text:a></text:p>
        </text:list-item>
        <text:list-item>
          <text:p text:style-name="List_20_1_Content_Last"> <text:a xlink:type="simple" xlink:href="https://lostechies.com/joshuaflanagan/2010/09/03/use-gitk-to-understand-git/" text:style-name="Internet_20_link" text:visited-style-name="Visited_20_Internet_20_Link">https://lostechies.com/joshuaflanagan/2010/09/03/use-gitk-to-understand-git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par2 bup python-fuse <text:span text:style-name="highlight_kw2">sshf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bup<text:span text:style-name="highlight_sy0">/</text:span>system<text:line-break/><text:span text:style-name="highlight_kw3">export</text:span> <text:span text:style-name="highlight_re2">BUP_DIR</text:span>=<text:span text:style-name="highlight_sy0">/</text:span>home<text:span text:style-name="highlight_sy0">/</text:span>bup<text:span text:style-name="highlight_sy0">/</text:span>system<text:line-break/> <text:line-break/>bup init<text:line-break/> <text:line-break/>bup index <text:span text:style-name="highlight_sy0">/</text:span>etc<text:line-break/>bup save <text:span text:style-name="highlight_re5">-n</text:span> $<text:span text:style-name="highlight_br0">(</text:span><text:span text:style-name="highlight_kw2">hostname</text:span> -s<text:span text:style-name="highlight_br0">)</text:span>-etc <text:span text:style-name="highlight_sy0">/</text:span>etc<text:line-break/> <text:line-break/>bup fsck <text:span text:style-name="highlight_re5">-g</text:span></text:p>
          </table:table-cell>
        </table:table-row>
      </table:table>
      <text:p text:style-name="Text_20_body">Git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co1">${BUP_DIR:-~/.bup}</text:span><text:line-break/>gitk <text:span text:style-name="highlight_re5">--all</text:span>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branch</text:span> <text:span text:style-name="highlight_re5">-l</text:span><text:line-break/><text:span text:style-name="highlight_kw2">git for-each-ref</text:span><text:line-break/><text:span text:style-name="highlight_kw2">git log</text:span> <text:span text:style-name="highlight_re5">--oneline</text:span> <text:span text:style-name="highlight_re5">--graph</text:span> <text:span text:style-name="highlight_re5">--color</text:span> <text:span text:style-name="highlight_re5">--all</text:span> <text:span text:style-name="highlight_re5">--decorate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re1">$HOME</text:span><text:line-break/><text:span text:style-name="highlight_re2">GIT_DIR</text:span>=~<text:span text:style-name="highlight_sy0">/</text:span>.bup <text:span text:style-name="highlight_kw2">git log</text:span> <text:span text:style-name="highlight_re5">--all</text:span></text:p>
          </table:table-cell>
        </table:table-row>
      </table:table>
      <text:h text:style-name="Heading_20_2" text:outline-level="2"><text:bookmark-start text:name="__RefHeading___sauvegarder_une_machine_distante_2"/><text:bookmark-start text:name="sauvegarder_une_machine_distante"/>Sauvegarder une machine distante<text:bookmark-end text:name="__RefHeading___sauvegarder_une_machine_distante_2"/><text:bookmark-end text:name="sauvegarder_une_machine_distante"/></text:h>
      <text:p text:style-name="Text_20_body">Bup soit être installé sur la machine “sauvegardeur” et sur la machine à sauvegarder</text:p>
      <text:p text:style-name="Text_20_body">Les données seront sauvegardées ici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<text:span text:style-name="highlight_re1">$HOME</text:span><text:span text:style-name="highlight_sy0">/</text:span>backup<text:span text:style-name="highlight_sy0">/</text:span>serveur<text:line-break/><text:span text:style-name="highlight_kw3">export</text:span> <text:span text:style-name="highlight_re2">BUP_DIR</text:span>=<text:span text:style-name="highlight_re1">$HOME</text:span><text:span text:style-name="highlight_sy0">/</text:span>backup<text:span text:style-name="highlight_sy0">/</text:span>serveur</text:p>
          </table:table-cell>
        </table:table-row>
      </table:table>
      <text:p text:style-name="Text_20_body">Le dépôt .bup doit exister sur la machine distante. Il ne contiendra pas les données, mais les index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bup init <text:span text:style-name="highlight_re5">-r</text:span> portable1:.bup</text:p>
          </table:table-cell>
        </table:table-row>
      </table:table>
      <text:p text:style-name="Text_20_body">On sauvegard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bup on serveur index <text:span text:style-name="highlight_re5">-vux</text:span> <text:span text:style-name="highlight_sy0">/</text:span>etc<text:line-break/>bup on serveur save <text:span text:style-name="highlight_re5">-n</text:span> NOM <text:span text:style-name="highlight_sy0">/</text:span>etc</text:p>
          </table:table-cell>
        </table:table-row>
      </table:table>
      <text:p text:style-name="Text_20_body">Optionnel : construction des informations de parité. La taille de la sauvegarde augmentera, mais en cas de corruption il sera plus probable de récupérer les donnée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bup fsck <text:span text:style-name="highlight_re5">-g</text:span></text:p>
          </table:table-cell>
        </table:table-row>
      </table:table>
      <text:h text:style-name="Heading_20_2" text:outline-level="2"><text:bookmark-start text:name="__RefHeading___restauration_3"/><text:bookmark-start text:name="restauration"/>Restauration<text:bookmark-end text:name="__RefHeading___restauration_3"/><text:bookmark-end text:name="restauration"/></text:h>
      <text:p text:style-name="Text_20_body">Mount fus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BUP_DIR</text:span>=<text:span text:style-name="highlight_sy0">/</text:span>home<text:span text:style-name="highlight_sy0">/</text:span>bup<text:span text:style-name="highlight_sy0">/</text:span>aaa<text:line-break/>bup fuse ~<text:span text:style-name="highlight_sy0">/</text:span>mnt<text:span text:style-name="highlight_sy0">/</text:span>aaa<text:span text:style-name="highlight_sy0">/</text:span><text:line-break/><text:span text:style-name="highlight_kw3">cd</text:span> <text:span text:style-name="highlight_sy0">/</text:span>home<text:span text:style-name="highlight_sy0">/</text:span>bup<text:span text:style-name="highlight_sy0">/</text:span>mnt<text:span text:style-name="highlight_sy0">/</text:span>aaa<text:span text:style-name="highlight_sy0">/</text:span>svn-aaa<text:span text:style-name="highlight_sy0">/</text:span><text:span text:style-name="highlight_nu0">2019</text:span>-03-04-<text:span text:style-name="highlight_nu0">233235</text:span></text:p>
          </table:table-cell>
        </table:table-row>
      </table:table>
      <text:p text:style-name="Text_20_body">Web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tornado<text:line-break/><text:span text:style-name="highlight_kw3">export</text:span> <text:span text:style-name="highlight_re2">BUP_DIR</text:span>=<text:span text:style-name="highlight_sy0">/</text:span>home<text:span text:style-name="highlight_sy0">/</text:span>bup<text:span text:style-name="highlight_sy0">/</text:span>aaa<text:line-break/>bup web 0.0.0.0:<text:span text:style-name="highlight_nu0">8080</text:span><text:line-break/>curl http:<text:span text:style-name="highlight_sy0">//</text:span>repo-docker:<text:span text:style-name="highlight_nu0">8080</text:span><text:span text:style-name="highlight_sy0">/</text:span>svn-aaa<text:span text:style-name="highlight_sy0">/</text:span>latest<text:span text:style-name="highlight_sy0">/</text:span>mnt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26:53</meta:creation-date>
    <dc:creator>Generated</dc:creator>
    <dc:date>2026-07-22T23::26:53</dc:date>
    <dc:language>en-US</dc:language>
    <meta:editing-cycles>1</meta:editing-cycles>
    <meta:editing-duration>PT0S</meta:editing-duration>
    <dc:title>tech:notes_bup</dc:title>
  </office:meta>
</office:document-meta>
</file>