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aldav_carddav_radicale"/><text:bookmark-start text:name="__RefHeading___notes_caldav_carddav_radicale_1"/><text:bookmark-start text:name="notes_caldav_carddav_radicale"/>Notes calDAV cardDAV Radicale<text:bookmark-end text:name="__RefHeading___notes_caldav_carddav_radicale_1"/><text:bookmark-end text:name="notes_caldav_carddav_radicale"/></text:h>
      <text:p text:style-name="Text_20_body">Voir <text:a xlink:type="simple" xlink:href="https://radicale.org/" text:style-name="Internet_20_link" text:visited-style-name="Visited_20_Internet_20_Link">https://radicale.org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docker run -d --name radicale -p 5232:5232 --read-only -v ~/radicale/data:/data jean/radicale</text:span><text:line-break/> <text:line-break/><text:span text:style-name="highlight_co0">#https://hub.docker.com/r/tomsquest/docker-radicale/</text:span><text:line-break/> <text:line-break/><text:span text:style-name="highlight_kw2">mkdir</text:span> <text:span text:style-name="highlight_re5">-p</text:span> <text:span text:style-name="highlight_sy0">/</text:span>radicale<text:span text:style-name="highlight_sy0">/</text:span><text:span text:style-name="highlight_br0">{</text:span>data,config<text:span text:style-name="highlight_br0">}</text:span><text:line-break/> <text:line-break/><text:span text:style-name="highlight_co0">#https://raw.githubusercontent.com/tomsquest/docker-radicale/master/config</text:span><text:line-break/><text:span text:style-name="highlight_kw2">cp</text:span> config <text:span text:style-name="highlight_sy0">/</text:span>radicale<text:span text:style-name="highlight_sy0">/</text:span>config<text:span text:style-name="highlight_sy0">/</text:span>config<text:line-break/> <text:line-break/>docker run <text:span text:style-name="highlight_re5">-d</text:span> <text:span text:style-name="highlight_re5">--name</text:span> radicale \<text:line-break/><text:s text:c="4"/><text:span text:style-name="highlight_re5">--restart</text:span> unless-stopped \<text:line-break/><text:s text:c="4"/><text:span text:style-name="highlight_re5">-p</text:span> <text:span text:style-name="highlight_nu0">5232</text:span>:<text:span text:style-name="highlight_nu0">5232</text:span> \<text:line-break/><text:s text:c="4"/>tomsquest<text:span text:style-name="highlight_sy0">/</text:span>docker-radicale \<text:line-break/><text:s text:c="4"/><text:span text:style-name="highlight_re5">-v</text:span> <text:span text:style-name="highlight_sy0">/</text:span>radicale<text:span text:style-name="highlight_sy0">/</text:span>data:<text:span text:style-name="highlight_sy0">/</text:span>data \<text:line-break/><text:s text:c="4"/><text:span text:style-name="highlight_re5">-v</text:span> <text:span text:style-name="highlight_sy0">/</text:span>radicale<text:span text:style-name="highlight_sy0">/</text:span>config:<text:span text:style-name="highlight_sy0">/</text:span>config:ro \</text:p>
          </table:table-cell>
        </table:table-row>
      </table:table>
      <text:h text:style-name="Heading_20_2" text:outline-level="2"><text:bookmark-start text:name="__RefHeading___err_2"/><text:bookmark-start text:name="err"/>Err<text:bookmark-end text:name="__RefHeading___err_2"/><text:bookmark-end text:name="err"/></text:h>
      <text:p text:style-name="Preformatted_20_Text"># docker logs -f radicale2<text:line-break/>[2023-11-02 21:54:35 +0000] [1/Thread-5614 (process_request_thread)] [WARNING] Bad PUT request on '/jean/834e22fd-c39b-b77b-c954-7508455970e9/Maison.org': At line 1: Failed to parse line: * Ranger papiers<text:line-break/></text:p>
      <text:p text:style-name="Preformatted_20_Text">192.168.1.12 - - [02/Nov/2023:22:54:35 +0100] "PUT /radicale/jean/834e22fd-c39b-b77b-c954-7508455970e9/Maison.org HTTP/1.1" 401 206 "-" "okhttp/4.10.0-RC1"<text:line-break/>192.168.1.12 - jean [02/Nov/2023:22:54:35 +0100] "PUT /radicale/jean/834e22fd-c39b-b77b-c954-7508455970e9/Maison.org HTTP/1.1" 400 21 "-" "okhttp/4.10.0-RC1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47</meta:creation-date>
    <dc:creator>Generated</dc:creator>
    <dc:date>2026-07-21T18::43:47</dc:date>
    <dc:language>en-US</dc:language>
    <meta:editing-cycles>1</meta:editing-cycles>
    <meta:editing-duration>PT0S</meta:editing-duration>
    <dc:title>tech:notes_caldav_carddav_radicale</dc:title>
  </office:meta>
</office:document-meta>
</file>