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arte_a_puce_-_smart_card"/><text:bookmark-start text:name="__RefHeading___notes_carte_a_puce_-_smart_card_1"/><text:bookmark-start text:name="notes_carte_a_puce_-_smart_card"/>Notes carte à puce - smart card<text:bookmark-end text:name="__RefHeading___notes_carte_a_puce_-_smart_card_1"/><text:bookmark-end text:name="notes_carte_a_puce_-_smart_car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ccess.redhat.com/documentation/fr-fr/red_hat_enterprise_linux/8/html/managing_systems_using_the_rhel_8_web_console/installing-tools-for-managing-and-using-smart-cards_configuring-smart-card-authentication-with-the-web-console" text:style-name="Internet_20_link" text:visited-style-name="Visited_20_Internet_20_Link">https://access.redhat.com/documentation/fr-fr/red_hat_enterprise_linux/8/html/managing_systems_using_the_rhel_8_web_console/installing-tools-for-managing-and-using-smart-cards_configuring-smart-card-authentication-with-the-web-console</text:a></text:p>
        </text:list-item>
        <text:list-item>
          <text:p text:style-name="List_20_1_Content"> <text:a xlink:type="simple" xlink:href="https://repo.zenk-security.com/Linux%20et%20systemes%20d.exploitations/Installer%20un%20lecteur%20de%20carte%20a%20puce%20USB%20sous%20Linux.pdf" text:style-name="Internet_20_link" text:visited-style-name="Visited_20_Internet_20_Link">https://repo.zenk-security.com/Linux%20et%20systemes%20d.exploitations/Installer%20un%20lecteur%20de%20carte%20a%20puce%20USB%20sous%20Linux.pdf</text:a></text:p>
        </text:list-item>
        <text:list-item>
          <text:p text:style-name="List_20_1_Content"> <text:a xlink:type="simple" xlink:href="https://github.com/OpenSC/OpenSC/wiki/Quick-Start-with-OpenSC" text:style-name="Internet_20_link" text:visited-style-name="Visited_20_Internet_20_Link">https://github.com/OpenSC/OpenSC/wiki/Quick-Start-with-OpenSC</text:a></text:p>
        </text:list-item>
        <text:list-item>
          <text:p text:style-name="List_20_1_Content"> <text:a xlink:type="simple" xlink:href="https://github.com/OpenSC/OpenSC/wiki/SmartCardHSM" text:style-name="Internet_20_link" text:visited-style-name="Visited_20_Internet_20_Link">https://github.com/OpenSC/OpenSC/wiki/SmartCardHSM</text:a></text:p>
        </text:list-item>
        <text:list-item>
          <text:p text:style-name="List_20_1_Content"> <text:a xlink:type="simple" xlink:href="https://www.redhat.com/en/blog/smart-card-forwarding-fedora" text:style-name="Internet_20_link" text:visited-style-name="Visited_20_Internet_20_Link">https://www.redhat.com/en/blog/smart-card-forwarding-fedora</text:a></text:p>
        </text:list-item>
        <text:list-item>
          <text:p text:style-name="List_20_1_Content"> <text:a xlink:type="simple" xlink:href="https://access.redhat.com/documentation/en-us/red_hat_enterprise_linux/8/html-single/managing_smart_card_authentication/index" text:style-name="Internet_20_link" text:visited-style-name="Visited_20_Internet_20_Link">https://access.redhat.com/documentation/en-us/red_hat_enterprise_linux/8/html-single/managing_smart_card_authentication/index</text:a></text:p>
        </text:list-item>
        <text:list-item>
          <text:p text:style-name="List_20_1_Content_Last"> <text:a xlink:type="simple" xlink:href="https://access.redhat.com/documentation/en-us/red_hat_enterprise_linux/8/html/managing_smart_card_authentication/configuring-and-importing-local-certificates-to-a-smart-card_managing-smart-card-authentication" text:style-name="Internet_20_link" text:visited-style-name="Visited_20_Internet_20_Link">https://access.redhat.com/documentation/en-us/red_hat_enterprise_linux/8/html/managing_smart_card_authentication/configuring-and-importing-local-certificates-to-a-smart-card_managing-smart-card-authentication</text:a></text:p>
        </text:list-item>
      </text:list>
      <text:p text:style-name="Text_20_body">x509</text:p>
      <text:list text:style-name="List_20_1" text:continue-numbering="false">
        <text:list-item>
          <text:p text:style-name="List_20_1_Content_First"> <text:a xlink:type="simple" xlink:href="https://github.com/johndoe31415/x509sak" text:style-name="Internet_20_link" text:visited-style-name="Visited_20_Internet_20_Link">https://github.com/johndoe31415/x509sak</text:a></text:p>
        </text:list-item>
        <text:list-item>
          <text:p text:style-name="List_20_1_Content"> <text:a xlink:type="simple" xlink:href="https://docs.aws.amazon.com/fr_fr/elasticbeanstalk/latest/dg/configuring-https-ssl.html" text:style-name="Internet_20_link" text:visited-style-name="Visited_20_Internet_20_Link">https://docs.aws.amazon.com/fr_fr/elasticbeanstalk/latest/dg/configuring-https-ssl.html</text:a></text:p>
        </text:list-item>
        <text:list-item>
          <text:p text:style-name="List_20_1_Content_Last"> <text:a xlink:type="simple" xlink:href="https://linux.goffinet.org/administration/confidentialite/pratique-certificats-tls" text:style-name="Internet_20_link" text:visited-style-name="Visited_20_Internet_20_Link">https://linux.goffinet.org/administration/confidentialite/pratique-certificats-tls</text:a></text:p>
        </text:list-item>
      </text:list>
      <text:p text:style-name="Text_20_body">Coté serveur :</text:p>
      <text:list text:style-name="List_20_1" text:continue-numbering="false">
        <text:list-item>
          <text:p text:style-name="LastListParagraph_List_20_1_Content_First"> Nginx / PHP : <text:a xlink:type="simple" xlink:href="http://sweet.ua.pt/jpbarraca/course/sio-1920/p/guide-SSL-en.pdf" text:style-name="Internet_20_link" text:visited-style-name="Visited_20_Internet_20_Link">http://sweet.ua.pt/jpbarraca/course/sio-1920/p/guide-SSL-en.pdf</text:a></text:p>
        </text:list-item>
      </text:list>
      <text:p text:style-name="Text_20_body">Python:</text:p>
      <text:list text:style-name="List_20_1" text:continue-numbering="false">
        <text:list-item>
          <text:p text:style-name="LastListParagraph_List_20_1_Content_First"> <text:a xlink:type="simple" xlink:href="https://python-pkcs11.readthedocs.io/en/latest/index.html" text:style-name="Internet_20_link" text:visited-style-name="Visited_20_Internet_20_Link">https://python-pkcs11.readthedocs.io/en/latest/index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itude install</text:span> pcscd libpcsclite1 pcsc-tools<text:line-break/><text:span text:style-name="highlight_kw2">sudo</text:span> <text:span text:style-name="highlight_kw2">aptitude install</text:span> openct opensc</text:p>
          </table:table-cell>
        </table:table-row>
      </table:table>
      <text:p text:style-name="Text_20_body">Test your Tok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c-tool <text:span text:style-name="highlight_re5">-lv</text:span><text:line-break/>openct-tool list<text:line-break/>pcsc_scan</text:p>
          </table:table-cell>
        </table:table-row>
      </table:table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www.openscdp.org/scsh3/download.html" text:style-name="Internet_20_link" text:visited-style-name="Visited_20_Internet_20_Link">https://www.openscdp.org/scsh3/download.html</text:a></text:p>
        </text:list-item>
      </text:list>
      <text:p text:style-name="Text_20_body">How can I distinguish a Nitrokey HSM 1 from an Nitrokey HSM 2?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Us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c-tool <text:span text:style-name="highlight_re5">--list-algorithms</text:span></text:p>
          </table:table-cell>
        </table:table-row>
      </table:table>
      <text:h text:style-name="Heading_20_2" text:outline-level="2"><text:bookmark-start text:name="__RefHeading___outils_2"/><text:bookmark-start text:name="outils"/>Outils<text:bookmark-end text:name="__RefHeading___outils_2"/><text:bookmark-end text:name="outils"/></text:h>
      <text:list text:style-name="List_20_1" text:continue-numbering="false">
        <text:list-item>
          <text:p text:style-name="List_20_1_Content_First"> opensc-tool</text:p>
        </text:list-item>
        <text:list-item>
          <text:p text:style-name="List_20_1_Content"> pkcs11-tool</text:p>
        </text:list-item>
        <text:list-item>
          <text:p text:style-name="List_20_1_Content"> pkcs15-tool</text:p>
        </text:list-item>
        <text:list-item>
          <text:p text:style-name="List_20_1_Content"> pkcs15-init</text:p>
        </text:list-item>
        <text:list-item>
          <text:p text:style-name="List_20_1_Content_Last"> cardos-tool</text:p>
        </text:list-item>
      </text:list>
      <text:h text:style-name="Heading_20_2" text:outline-level="2"><text:bookmark-start text:name="__RefHeading___install_-_verif_-_drivers_3"/><text:bookmark-start text:name="install_-_verif_-_drivers"/>Install - Vérif - Drivers<text:bookmark-end text:name="__RefHeading___install_-_verif_-_drivers_3"/><text:bookmark-end text:name="install_-_verif_-_driver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kcs11-tool <text:span text:style-name="highlight_re5">--module</text:span> opensc-pkcs11.so <text:span text:style-name="highlight_re5">-L</text:span></text:p>
          </table:table-cell>
        </table:table-row>
      </table:table>
      <text:h text:style-name="Heading_20_2" text:outline-level="2"><text:bookmark-start text:name="__RefHeading___openssl_4"/><text:bookmark-start text:name="openssl"/>OpenSSL<text:bookmark-end text:name="__RefHeading___openssl_4"/><text:bookmark-end text:name="openssl"/></text:h>
      <text:p text:style-name="Text_20_body">List the available slot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kcs11-tool --list-slots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sl req <text:span text:style-name="highlight_re5">-engine</text:span> pkcs11 <text:span text:style-name="highlight_re5">-new</text:span> <text:span text:style-name="highlight_re5">-key</text:span> slot_X-id_XXXX <text:span text:style-name="highlight_re5">-keyform</text:span> engine <text:span text:style-name="highlight_re5">-x509</text:span> <text:span text:style-name="highlight_re5">-out</text:span> cert.pem <text:span text:style-name="highlight_re5">-text</text:span></text:p>
          </table:table-cell>
        </table:table-row>
      </table:table>
      <text:p text:style-name="Text_20_body">where X is the appropriate slot number and XXXX is the slot ID, e.g. “… -key slot_5-id_c6f280080fb0ed1ebff0480a01d00a98a1b3b89a …”</text:p>
      <text:h text:style-name="Heading_20_2" text:outline-level="2"><text:bookmark-start text:name="__RefHeading___gpg_5"/><text:bookmark-start text:name="gpg"/>GPG<text:bookmark-end text:name="__RefHeading___gpg_5"/><text:bookmark-end text:name="gpg"/></text:h>
      <text:p text:style-name="Text_20_body">Reset to factory defaults: Make sure GnuPG agent is started, if no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val</text:span> $<text:span text:style-name="highlight_br0">(</text:span>gpg-agent --daemon<text:span text:style-name="highlight_br0">)</text:span></text:p>
          </table:table-cell>
        </table:table-row>
      </table:table>
      <text:p text:style-name="Text_20_body">Send the reset command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pg-connect-agent <text:span text:style-name="highlight_sy0">&lt;</text:span> <text:span text:style-name="highlight_kw2">file</text:span></text:p>
          </table:table-cell>
        </table:table-row>
      </table:table>
      <text:p text:style-name="Text_20_body">Where “file” contains:</text:p>
      <text:p text:style-name="Preformatted_20_Text">hex<text:line-break/>scd serialno<text:line-break/>scd apdu 00 20 00 81 08 40 40 40 40 40 40 40 40<text:line-break/>scd apdu 00 20 00 81 08 40 40 40 40 40 40 40 40<text:line-break/>scd apdu 00 20 00 81 08 40 40 40 40 40 40 40 40<text:line-break/>scd apdu 00 20 00 81 08 40 40 40 40 40 40 40 40<text:line-break/>scd apdu 00 20 00 83 08 40 40 40 40 40 40 40 40<text:line-break/>scd apdu 00 20 00 83 08 40 40 40 40 40 40 40 40<text:line-break/>scd apdu 00 20 00 83 08 40 40 40 40 40 40 40 40<text:line-break/>scd apdu 00 20 00 83 08 40 40 40 40 40 40 40 40<text:line-break/>scd apdu 00 e6 00 00<text:line-break/>scd apdu 00 44 00 00<text:line-break/>/echo Reset complete</text:p>
      <text:p text:style-name="Text_20_body">Source <text:a xlink:type="simple" xlink:href="https://blog.mozilla.org/security/2013/02/13/using-cryptostick-as-an-hsm/" text:style-name="Internet_20_link" text:visited-style-name="Visited_20_Internet_20_Link">https://blog.mozilla.org/security/2013/02/13/using-cryptostick-as-an-hsm/</text:a>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data objects (DF, EF)</text:p>
      <text:h text:style-name="Heading_20_3" text:outline-level="3"><text:bookmark-start text:name="__RefHeading___pkcs_7"/><text:bookmark-start text:name="pkcs"/>pkcs<text:bookmark-end text:name="__RefHeading___pkcs_7"/><text:bookmark-end text:name="pkcs"/></text:h>
      <text:p text:style-name="Text_20_body">The three keys in the have these IDs: Singing key: 1, Decryption key: 2, Authentication: 3.</text:p>
      <text:p text:style-name="Text_20_body">Key generation via <text:span text:style-name="Source_20_Text">pkcs15-init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kcs15-init <text:span text:style-name="highlight_re5">--delete-objects</text:span> privkey,pubkey <text:span text:style-name="highlight_re5">--id</text:span> <text:span text:style-name="highlight_nu0">3</text:span> <text:span text:style-name="highlight_re5">--generate-key</text:span> rsa<text:span text:style-name="highlight_sy0">/</text:span><text:span text:style-name="highlight_nu0">2048</text:span> <text:span text:style-name="highlight_re5">--auth-id</text:span> <text:span text:style-name="highlight_nu0">3</text:span> <text:span text:style-name="highlight_re5">--verify</text:span></text:p>
          </table:table-cell>
        </table:table-row>
      </table:table>
      <text:p text:style-name="Text_20_body">The keyspec consist of the key type (only RSA is supported) and optinally a slash followed by the keysize in bits (defaults to 1024). E.g to generate a 1024-bit RSA key, use <text:span text:style-name="Source_20_Text">pkcs15-init -G rsa/1024 -a 01 -l testkey</text:span></text:p>
      <text:p text:style-name="Text_20_body">There is limitation: <text:span text:style-name="Source_20_Text">pkcs15-init</text:span> requires new key length to be the same as existing key. To generate key with different key length, <text:span text:style-name="Source_20_Text">openpgp-tool</text:span> is recommended.</text:p>
      <text:p text:style-name="Text_20_body"><text:span text:style-name="Source_20_Text">pkcs15-init</text:span> also requires to explicitly remove existing key/object. That’s why we have <text:span text:style-name="Source_20_Text">--delete-objects privkey,pubkey --id 3</text:span> in the command (though it has no effect to CryptoStick, which does not support deleting key, but support overwriting key).</text:p>
      <text:p text:style-name="Text_20_body">Source : <text:a xlink:type="simple" xlink:href="https://github.com/OpenSC/OpenSC/wiki/OpenPGP-card" text:style-name="Internet_20_link" text:visited-style-name="Visited_20_Internet_20_Link">https://github.com/OpenSC/OpenSC/wiki/OpenPGP-card</text:a></text:p>
      <text:p text:style-name="Text_20_body">Autre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kcs15-tool <text:span text:style-name="highlight_re5">--dump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kcs15-init <text:span text:style-name="highlight_re5">--delete-objects</text:span> privkey,pubkey <text:span text:style-name="highlight_re5">--id</text:span> <text:span text:style-name="highlight_nu0">3</text:span> <text:span text:style-name="highlight_re5">--store-private-key</text:span> myprivate.p12 <text:span text:style-name="highlight_re5">--format</text:span> pkcs12 <text:span text:style-name="highlight_re5">--auth-id</text:span> <text:span text:style-name="highlight_nu0">3</text:span> <text:span text:style-name="highlight_re5">--verify-pin</text:span><text:line-break/>$ pkcs15-init <text:span text:style-name="highlight_re5">--delete-objects</text:span> privkey,pubkey <text:span text:style-name="highlight_re5">--id</text:span> <text:span text:style-name="highlight_nu0">2</text:span> <text:span text:style-name="highlight_re5">--store-private-key</text:span> myprivate.p12 <text:span text:style-name="highlight_re5">--format</text:span> pkcs12 <text:span text:style-name="highlight_re5">--auth-id</text:span> <text:span text:style-name="highlight_nu0">3</text:span> <text:span text:style-name="highlight_re5">--verify-pin</text:span></text:p>
          </table:table-cell>
        </table:table-row>
      </table:table>
      <text:p text:style-name="Text_20_body">The two commands copy the key-certificate pair to the slot 2 (needed for decrypting emails) and slot 3 (needed for signing).</text:p>
      <text:p text:style-name="Text_20_body">Autres - Génération paire de clefs pour s/mim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set +o history</text:span><text:line-break/><text:span text:style-name="highlight_kw3">export</text:span> HISTCONTROL = ignorespace<text:line-break/> pkcs11-tool <text:span text:style-name="highlight_re5">--module</text:span> opensc-pkcs11.so <text:span text:style-name="highlight_re5">--login</text:span> <text:span text:style-name="highlight_re5">--pin</text:span> <text:span text:style-name="highlight_nu0">648219</text:span> <text:span text:style-name="highlight_re5">--keypairgen</text:span> <text:span text:style-name="highlight_re5">--key-type</text:span> rsa:<text:span text:style-name="highlight_nu0">2048</text:span> <text:span text:style-name="highlight_re5">--id</text:span> <text:span text:style-name="highlight_nu0">40</text:span> <text:span text:style-name="highlight_re5">--label</text:span> <text:span text:style-name="highlight_st0">"antispam@relst.nl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7:47</meta:creation-date>
    <dc:creator>Generated</dc:creator>
    <dc:date>2026-07-21T18::37:47</dc:date>
    <dc:language>en-US</dc:language>
    <meta:editing-cycles>1</meta:editing-cycles>
    <meta:editing-duration>PT0S</meta:editing-duration>
    <dc:title>tech:notes_carte_a_puce_-_smart_card</dc:title>
  </office:meta>
</office:document-meta>
</file>